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9 HERDRUK<text:tab/>MOTIE VAN HET LID GRAU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in Denemarken het gebruik van fytotherapeutica, pre- en probiotica deel gaat uitmaken van beleid;</text:p>
      <text:p text:style-name="ifm_p_mt.3.76mm_ifm">constaterende dat tussentijdse resultaten van het gerenommeerde Deense onderzoekscentrum Seges PigResearch veelbelovend zijn;</text:p>
      <text:p text:style-name="ifm_p_mt.3.76mm_ifm">overwegende dat in de paardensector de overstap van antibiotica naar natuurlijke middelen zoals fytotherapeutica een groot succes is gebleken;</text:p>
      <text:p text:style-name="ifm_p_mt.3.76mm_ifm">verzoekt de regering, te bezien welke fytotherapeutica, pre- en probiotica kunnen dienen ter aanvulling of vervanging van chemische middelen ter voorkoming van antibioticaresistentie bij zowel gezelschaps- als landbouwhuis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Graus over de mogelijkheden om antibiotica te vervangen door natuurlijke middelen</dc:title>
    <meta:user-defined meta:name="OVERHEIDop.ParlID/DC.identifier">kst-29683-229</meta:user-defined>
    <meta:user-defined meta:name="OVERHEIDop.ondernummer">229</meta:user-defined>
    <meta:user-defined meta:name="DCTERMS.W3CDTF/DCTERMS.available">2017-01-19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Graus over de mogelijkheden om antibiotica te vervangen door natuurlijke middel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Graus over de mogelijkheden om antibiotica te vervangen door natuurlijk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