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23
      <text:tab/>MOTIE VAN DE LEDEN VAN GERVEN EN OUWEHAND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het colistinegebruik in de veehouderij in diverse sectoren is gegroeid tot zelfs 700%, waardoor de kans op resistentievorming toeneemt;</text:p>
      <text:p text:style-name="ifm_p_mt.3.76mm_ifm">overwegende dat colistine in de humane geneeskunde een laatste antibioticumredmiddel is voor mensen;</text:p>
      <text:p text:style-name="ifm_p_mt.3.76mm_ifm">overwegende dat al incidenteel colistineresistentie is gevonden bij kippen, kalkoenen en kalveren;</text:p>
      <text:p text:style-name="ifm_p_mt.3.76mm_ifm">spreekt uit dat het gebruik van colistine in de veehouderij per direct dient te worden gestaakt,</text:p>
      <text:p text:style-name="ifm_p_mt.3.76mm_ifm">en gaat over tot de orde van de dag.</text:p>
      <text:p text:style-name="ifm_p_mt.3.76mm_ifm">Van Gerv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3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3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ziektebeleid; Motie; Motie van de leden Van Gerven en Ouwehand over het per direct staken van het gebruik van colistine in de veehouderij</dc:title>
    <meta:user-defined meta:name="OVERHEIDop.ParlID/DC.identifier">kst-29683-223</meta:user-defined>
    <meta:user-defined meta:name="OVERHEIDop.ondernummer">223</meta:user-defined>
    <meta:user-defined meta:name="DCTERMS.W3CDTF/DCTERMS.available">2016-12-27</meta:user-defined>
    <meta:user-defined meta:name="OVERHEIDop.KamerstukTypen/DC.type">Motie</meta:user-defined>
    <meta:user-defined meta:name="OVERHEIDop.dossiernummer">29683</meta:user-defined>
    <meta:user-defined meta:name="OVERHEIDop.documenttitel">Motie van de leden Van Gerven en Ouwehand over het per direct staken van het gebruik van colistine in de veehouderij</meta:user-defined>
    <meta:user-defined meta:name="OVERHEIDop.Parlementair/DC.type">Kamerstuk</meta:user-defined>
    <meta:user-defined meta:name="OVERHEIDop.indiener">E. Ouwehand</meta:user-defined>
    <meta:user-defined meta:name="OVERHEIDop.indiener">H.P.J. van Gerven</meta:user-defined>
    <meta:user-defined meta:name="OVERHEIDop.vergaderjaar">2016-2017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de leden Van Gerven en Ouwehand over het per direct staken van het gebruik van colistine i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