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30
      <text:tab/>MOTIE VAN HET LID ORMEL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regering een fonds van 10 mln. ter beschikking stelt als handreiking aan de getroffen patiënten en dat zij dit budget kan inzetten om patiënten met chronische Q-koorts en QVS-patienten als groep te ondersteunen met onder andere advies, begeleiding en onderzoek;</text:p>
      <text:p text:style-name="ifm_p_mt.3.76mm_ifm">constaterende dat de minister van VWS tijdens het algemeen overleg heeft aangegeven dat de taakopvatting breder kan liggen dan in de brief van 5 juli is omschreven;</text:p>
      <text:p text:style-name="ifm_p_mt.3.76mm_ifm">verzoekt de regering, analoog aan het eerdere Fonds Slachtoffers Legionella-epidemie, een onafhankelijke stichting de ruimte te geven om ook individuele schrijnende gevallen financieel te steunen bij het verbeteren van hun toekomstperspectief,</text:p>
      <text:p text:style-name="ifm_p_mt.3.76mm_ifm">en gaat over tot de orde van de dag.</text:p>
      <text:p text:style-name="ifm_p_mt.3.76mm_ifm">Ormel</text:p>
      <text:p text:style-name="ifm_p_ifm">Dijkgraaf</text:p>
      <text:p text:style-name="ifm_p_ifm">Van Veldhoven</text:p>
      <text:p text:style-name="ifm_p_ifm">Grashoff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3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3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ziektebeleid; Motie; Motie Ormel c.s. over steun aan chronische Q-koortspatiënten</dc:title>
    <meta:user-defined meta:name="OVERHEIDop.ParlID/DC.identifier">kst-29683-130</meta:user-defined>
    <meta:user-defined meta:name="OVERHEIDop.ondernummer">130</meta:user-defined>
    <meta:user-defined meta:name="DCTERMS.W3CDTF/DCTERMS.available">2012-07-23</meta:user-defined>
    <meta:user-defined meta:name="OVERHEIDop.KamerstukTypen/DC.type">Motie</meta:user-defined>
    <meta:user-defined meta:name="OVERHEIDop.dossiernummer">29683</meta:user-defined>
    <meta:user-defined meta:name="OVERHEIDop.documenttitel">Motie Ormel c.s. over steun aan chronische Q-koortspatiënten</meta:user-defined>
    <meta:user-defined meta:name="OVERHEIDop.Parlementair/DC.type">Kamerstuk</meta:user-defined>
    <meta:user-defined meta:name="OVERHEIDop.indiener">S. van Veldhoven</meta:user-defined>
    <meta:user-defined meta:name="OVERHEIDop.indiener">H.J. Grashoff</meta:user-defined>
    <meta:user-defined meta:name="OVERHEIDop.indiener">E.E. Wiegman-van Meppelen Scheppink</meta:user-defined>
    <meta:user-defined meta:name="OVERHEIDop.indiener">H.J. Ormel</meta:user-defined>
    <meta:user-defined meta:name="OVERHEIDop.vergaderjaar">2011-2012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Ormel c.s. over steun aan chronische Q-koorts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