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19
      <text:tab/>BRIEF VAN DE MINISTER VAN VOLKSGEZONDHEID, WELZIJN EN SPORT</text:h>
      <text:p text:style-name="ifm_p_mt.3.76mm_ifm">Aan de Voorzitter van de Tweede Kamer der Staten-Generaal</text:p>
      <text:p text:style-name="ifm_p_mt.3.76mm_ifm">Den Haag, 6 maart 2012</text:p>
      <text:p text:style-name="ifm_p_mt.3.76mm_ifm">Op 15 februari jl. heeft de directeur van het Centrum Infectieziektebestrijding van het RIVM een deskundigenberaad belegd met experts uit het humane en veterinaire veld over het Schmallenbergvirus. Mede namens de staatssecretaris van Economische Zaken, Landbouw en Innovatie zend ik u hierbij het advies van de deskundigen<text:note text:id="ID-157339-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is van belang te constateren dat de deskundigen het in december 2011 opgestelde humane risicoprofiel, dat overdracht van het virus op de mens niet kan worden uitgesloten maar onwaarschijnlijk is, nog steeds onderschrijven. Met de deskundigen constateer ik tevens dat het ingezette beleid op het terrein van de volksgezondheid, te weten het adviseren van mogelijke risicogroepen, het monitoren van gezondheidsklachten en het reeds gestarte onderzoek, volstaat. Ook wordt begonnen met een seroprevalentieonderzoek bij veehouders en dierenartsen met een hoge kans op blootstelling en een controle groep (sera van personen waarbij blootstelling uitgesloten/zeer onwaarschijnlijk is) om zo spoedig mogelijk uit te sluiten dat het Schmallenbergvirus overgedragen kan worden naar de men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3, nr. 119<text:tab/><text:page-number text:select-page="current"/></text:p>
      </style:footer>
    </style:master-page>
    <style:master-page style:name="Landscape" style:page-layout-name="landscape-margin-text">
      <style:footer>
        <text:p text:style-name="footer">Tweede Kamer, vergaderjaar 2011-2012, 29 68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ziektebeleid; Brief regering; Advies deskundigenberaad Schmallenbergvirus</dc:title>
    <meta:user-defined meta:name="OVERHEIDop.ParlID/DC.identifier">kst-29683-119</meta:user-defined>
    <meta:user-defined meta:name="OVERHEIDop.ondernummer">119</meta:user-defined>
    <meta:user-defined meta:name="DCTERMS.W3CDTF/DCTERMS.available">2012-03-08</meta:user-defined>
    <meta:user-defined meta:name="OVERHEIDop.KamerstukTypen/DC.type">Brief</meta:user-defined>
    <meta:user-defined meta:name="OVERHEIDop.dossiernummer">29683</meta:user-defined>
    <meta:user-defined meta:name="OVERHEIDop.documenttitel">Advies deskundigenberaad Schmallenbergviru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dvies deskundigenberaad Schmallenbergvirus</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