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GERVEN C.S. TER VERVANGING VAN DIE GEDRUKT ONDER NR. 79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ntibioticagebruik momenteel veel te hoog is en dat de infrastructuur en de juiste werkcultuur om spaarzaam
                  met zware antibiotica om te gaan niet aanwezig is;
               </text:p>
      <text:p text:style-name="algemeen">verzoekt de regering een moratorium af te kondigen op het gebruik van derde en vierde generatie cefalosporinen en fluoroquinolonen
                  bij dieren,
               </text:p>
      <text:p text:style-name="algemeen">en gaat over tot de orde van de dag.</text:p>
      <text:p text:style-name="alineagroep">Van Gerven</text:p>
      <text:p text:style-name="alineagroep">Arib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