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17
      <text:tab/>MOTIE VAN DE LEDEN VAN DER PLAS EN STOFFER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Nederlandse telers als gevolg van de oorlog in Oekraïne worden geconfronteerd met enorme kostenstijgingen;</text:p>
      <text:p text:style-name="ifm_p_mt.3.76mm_ifm">overwegende dat de Europese Commissie in maart 2022 het pakket crisisreserve van het GLB heeft opengesteld en een aantal EU-lidstaten dit al maximaal benut en hun telers met passende maatregelen voor de stijgende energieprijzen ondersteunt;</text:p>
      <text:p text:style-name="ifm_p_mt.3.76mm_ifm">constaterende dat Nederland nog geen gebruikmaakt van deze Europese maatregelen;</text:p>
      <text:p text:style-name="ifm_p_mt.3.76mm_ifm">verzoekt de regering oneerlijke concurrentie op de interne markt tegen te gaan en het EU-steunpakket open te stellen voor snellere verduurzaming van de Nederlandse tuinbouw;</text:p>
      <text:p text:style-name="ifm_p_mt.3.76mm_ifm">en gaat over tot de orde van de dag.</text:p>
      <text:p text:style-name="ifm_p_mt.3.76mm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75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75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Motie; Motie van de leden Van der Plas en Stoffer over oneerlijke concurrentie op de interne markt tegengaan en het EU-steunpakket openstellen voor snellere verduurzaming van de Nederlandse tuinbouw</dc:title>
    <meta:user-defined meta:name="OVERHEIDop.ParlID/DC.identifier">kst-29675-217</meta:user-defined>
    <meta:user-defined meta:name="OVERHEIDop.ondernummer">217</meta:user-defined>
    <meta:user-defined meta:name="DCTERMS.W3CDTF/DCTERMS.available">2022-07-08</meta:user-defined>
    <meta:user-defined meta:name="OVERHEIDop.KamerstukTypen/DC.type">Motie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Stoffer over oneerlijke concurrentie op de interne markt tegengaan en het EU-steunpakket openstellen voor snellere verduurzaming van de Nederlandse tuinbouw</meta:user-defined>
    <meta:user-defined meta:name="OVERHEIDop.indiener">C. Stoffer</meta:user-defined>
    <meta:user-defined meta:name="OVERHEIDop.indiener">C.A.M. van der Plas</meta:user-defined>
    <meta:user-defined meta:name="OVERHEIDop.dossiertitel">Zee- en kustviss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Zee- en kustvisserij; Motie; Motie van de leden Van der Plas en Stoffer over oneerlijke concurrentie op de interne markt tegengaan en het EU-steunpakket openstellen voor snellere verduurzaming van de Nederlandse tui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