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16
      <text:tab/>MOTIE VAN DE LEDEN VAN DER PLAS EN STOFFER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de glastuinbouw een belangrijk onderdeel vormt van het landelijk gebied;</text:p>
      <text:p text:style-name="ifm_p_mt.3.76mm_ifm">overwegende dat modernisering van het teeltareaal glastuinbouw, herstructurering van glastuinbouwgebieden rondom veenweide of verplaatsing van solitair gelegen glastuinbouwbedrijven in de doelen van het Transitiefonds landelijk gebied en natuur passen;</text:p>
      <text:p text:style-name="ifm_p_mt.3.76mm_ifm">constaterende dat de emissiereductie die op deze wijze kan worden gerealiseerd vaak over gebiedsgrenzen heen reikt en daarom in de gebiedsgerichte aanpakken geen plaats heeft;</text:p>
      <text:p text:style-name="ifm_p_mt.3.76mm_ifm">verzoekt de regering de glastuinbouwsector toegang te geven tot de landelijke maatregelen in het Transitiefonds landelijk gebied en natuur,</text:p>
      <text:p text:style-name="ifm_p_mt.3.76mm_ifm">en gaat over tot de orde van de dag.</text:p>
      <text:p text:style-name="ifm_p_mt.3.76mm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75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75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Motie; Motie van de leden Van der Plas en Stoffer over de glastuinbouwsector toegang geven tot de landelijke maatregelen in het Transitiefonds Landelijk gebied en natuur</dc:title>
    <meta:user-defined meta:name="OVERHEIDop.ParlID/DC.identifier">kst-29675-216</meta:user-defined>
    <meta:user-defined meta:name="OVERHEIDop.ondernummer">216</meta:user-defined>
    <meta:user-defined meta:name="DCTERMS.W3CDTF/DCTERMS.available">2022-07-08</meta:user-defined>
    <meta:user-defined meta:name="OVERHEIDop.KamerstukTypen/DC.type">Motie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Stoffer over de glastuinbouwsector toegang geven tot de landelijke maatregelen in het Transitiefonds Landelijk gebied en natuur</meta:user-defined>
    <meta:user-defined meta:name="OVERHEIDop.indiener">C. Stoffer</meta:user-defined>
    <meta:user-defined meta:name="OVERHEIDop.indiener">C.A.M. van der Plas</meta:user-defined>
    <meta:user-defined meta:name="OVERHEIDop.dossiertitel">Zee- en kustviss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Zee- en kustvisserij; Motie; Motie van de leden Van der Plas en Stoffer over de glastuinbouwsector toegang geven tot de landelijke maatregelen in het Transitiefonds Landelijk gebied en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