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13
      <text:tab/>MOTIE VAN HET LID WASSENBERG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kabinetslijn is om geen brandstofcompensatie te bieden omdat dit het risico verhoogt dat bedrijven met de meeste uitstoot in stand gehouden worden;</text:p>
      <text:p text:style-name="ifm_p_mt.3.76mm_ifm">constaterende dat het kabinet desondanks een overgangsregeling optuigt voor vissers waarbij brandstof ook gecompenseerd kan worden;</text:p>
      <text:p text:style-name="ifm_p_mt.3.76mm_ifm">verzoekt de regering om brandstof niet te compenseren via de overgangsregeling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75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75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kustvisserij; Motie; Motie van het lid Wassenberg over brandstof niet compenseren via de overgangsregeling</dc:title>
    <meta:user-defined meta:name="OVERHEIDop.ParlID/DC.identifier">kst-29675-213</meta:user-defined>
    <meta:user-defined meta:name="OVERHEIDop.ondernummer">213</meta:user-defined>
    <meta:user-defined meta:name="DCTERMS.W3CDTF/DCTERMS.available">2022-07-08</meta:user-defined>
    <meta:user-defined meta:name="OVERHEIDop.KamerstukTypen/DC.type">Motie</meta:user-defined>
    <meta:user-defined meta:name="OVERHEIDop.dossiernummer">296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assenberg over brandstof niet compenseren via de overgangsregeling</meta:user-defined>
    <meta:user-defined meta:name="OVERHEIDop.indiener">F.P. Wassenberg</meta:user-defined>
    <meta:user-defined meta:name="OVERHEIDop.dossiertitel">Zee- en kustvisser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Zee- en kustvisserij; Motie; Motie van het lid Wassenberg over brandstof niet compenseren via de overga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