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8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68<text:tab/>Beleidsplan Crisisbeheersing</text:h>
      <text:h text:style-name="ifm_p_font.bold_size.9.06pt_mt.18.8mm_indent.-58.5mm_ifm" text:outline-level="1">Nr. 65<text:tab/>BRIEF VAN DE MINISTER VAN JUSTITIE EN VEILIGHEID</text:h>
      <text:p text:style-name="ifm_p_mt.3.76mm_ifm">Aan de Voorzitter van de Tweede Kamer der Staten-Generaal</text:p>
      <text:p text:style-name="ifm_p_mt.3.76mm_ifm">Den Haag, 15 december 2021</text:p>
      <text:p text:style-name="ifm_p_mt.3.76mm_ifm">De Afdeling Advisering van de Raad van State heeft op 13 december 2021 een spontaan advies uitgebracht: <text:span text:style-name="ifm_span_font.italic_ifm">Van noodwet tot crisisrecht</text:span>. Dit advies heb ik 14 december ontvangen.</text:p>
      <text:p text:style-name="ifm_p_mt.3.76mm_ifm">Volgens de regels wordt dit advies pas openbaar gemaakt nadat op het advies is beslist – maar dat is een zaak voor het nieuwe kabinet.</text:p>
      <text:p text:style-name="ifm_p_ifm">Aangezien het mij gewenst voorkomt dat u zo spoedig mogelijk over dit advies beschikt, bied ik u dit hierbij aan, zonder inhoudelijke reactie.<text:note text:id="ID-1013769-d36e94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68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68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plan Crisisbeheersing; Brief regering; Advies van de Raad van State over 'Van noodwet tot crisisrecht'</dc:title>
    <meta:user-defined meta:name="OVERHEIDop.ParlID/DC.identifier">kst-29668-65</meta:user-defined>
    <meta:user-defined meta:name="OVERHEIDop.ondernummer">65</meta:user-defined>
    <meta:user-defined meta:name="DCTERMS.W3CDTF/DCTERMS.available">2022-01-17</meta:user-defined>
    <meta:user-defined meta:name="OVERHEIDop.KamerstukTypen/DC.type">Brief</meta:user-defined>
    <meta:user-defined meta:name="OVERHEIDop.dossiernummer">2966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dvies van de Raad van State over 'Van noodwet tot crisisrecht'</meta:user-defined>
    <meta:user-defined meta:name="OVERHEIDop.indiener">F.B.J. Grapperhaus</meta:user-defined>
    <meta:user-defined meta:name="OVERHEIDop.dossiertitel">Beleidsplan Crisisbeheers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Beleidsplan Crisisbeheersing; Brief regering; Advies van de Raad van State over 'Van noodwet tot crisisrech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