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45
      <text:tab/>BRIEF VAN DE MINISTER VAN INFRASTRUCTUUR EN WATERSTAAT</text:h>
      <text:p text:style-name="ifm_p_mt.3.76mm_ifm">Aan de Voorzitter van de Tweede Kamer der Staten-Generaal</text:p>
      <text:p text:style-name="ifm_p_mt.3.76mm_ifm">Den Haag, 3 mei 2018</text:p>
      <text:p text:style-name="ifm_p_mt.3.76mm_ifm">Hierbij bied ik u het onderzoeksrapport «Stuwaanvaring door benzeentanker bij Grave» aan dat de Onderzoeksraad voor Veiligheid (OVV) vandaag heeft gepubliceerd<text:note text:id="ID-841285-d36e58" text:note-class="footnote"><text:note-citation text:label="1 ">1</text:note-citation><text:note-body><text:p text:style-name="ifm_p_font.normal_size.6.93pt_mt..5mm_indent.-0.1161in_mleft.0.1161in_ifm">Raadpleegbaar via www.tweedekamer.nl</text:p></text:note-body></text:note>. Ik ben de OVV erkentelijk voor dit onderzoek.</text:p>
      <text:p text:style-name="ifm_p_mt.3.76mm_ifm">De OVV heeft onderzocht waardoor de stuwaanvaring bij Grave is ontstaan en welke factoren daarbij van invloed geweest zijn. Verder heeft de OVV onderzocht in hoeverre de stuwaanvaring aanleiding geeft tot structurele verbetering van de risicobeheersing bij het vervoer van gevaarlijke stoffen met binnenvaartschepen, het tegengaan van aanvaringen met stuwen en sluizen en het beperken van de gevolgen, en de incidentbestrijding bij ongevallen op het water. De OVV doet, op basis van de door haar uitgevoerde analyse, een aantal aanbevelingen.</text:p>
      <text:p text:style-name="ifm_p_mt.3.76mm_ifm">IenW zal de OVV binnen de gestelde termijn van zes maanden, en zoveel sneller als mogelijk, een uitgebreide beleidsreactie aanbieden, waarbij nader wordt ingegaan op de aan IenW gerichte aanbevelingen evenals de genomen en nog te treffen maatregelen. Uiteraard wordt uw Kamer tegelijkertijd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8, nr. 45<text:tab/><text:page-number text:select-page="current"/></text:p>
      </style:footer>
    </style:master-page>
    <style:master-page xmlns:sdu-fn="http://schema.sdu.nl/2011/07/functions" style:name="Landscape" style:page-layout-name="landscape-margin-text">
      <style:footer>
        <text:p text:style-name="footer">Tweede Kamer, vergaderjaar 2017-2018, 29 66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 Brief regering; Onderzoeksrapport "Stuwaanvaring door benzeentanker bij Grave" van de Onderzoeksraad voor Veiligheid (OVV)</dc:title>
    <meta:user-defined meta:name="OVERHEIDop.ParlID/DC.identifier">kst-29668-45</meta:user-defined>
    <meta:user-defined meta:name="OVERHEIDop.ondernummer">45</meta:user-defined>
    <meta:user-defined meta:name="DCTERMS.W3CDTF/DCTERMS.available">2018-05-09</meta:user-defined>
    <meta:user-defined meta:name="OVERHEIDop.KamerstukTypen/DC.type">Brief</meta:user-defined>
    <meta:user-defined meta:name="OVERHEIDop.dossiernummer">29668</meta:user-defined>
    <meta:user-defined meta:name="OVERHEIDop.adviesRvS"/>
    <meta:user-defined meta:name="OVERHEIDop.documenttitel">Onderzoeksrapport "Stuwaanvaring door benzeentanker bij Grave" van de Onderzoeksraad voor Veiligheid (OVV)</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Beleidsplan Crisisbeheer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plan Crisisbeheersing ; Brief regering; Onderzoeksrapport "Stuwaanvaring door benzeentanker bij Grave" van de Onderzoeksraad voor Veiligheid (OVV)</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