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9665-3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65<text:tab/>Evaluatie Schipholbeleid</text:h>
      <text:h text:style-name="ifm_p_font.bold_size.9.06pt_mt.18.8mm_indent.-58.5mm_ifm" text:outline-level="1">Nr. 376
      <text:tab/>BRIEF VAN DE MINISTER VAN INFRASTRUCTUUR EN WATERSTAAT</text:h>
      <text:p text:style-name="ifm_p_mt.3.76mm_ifm">Aan de Voorzitter van de Tweede Kamer der Staten-Generaal</text:p>
      <text:p text:style-name="ifm_p_mt.3.76mm_ifm">Den Haag, 31 oktober 2019</text:p>
      <text:p text:style-name="ifm_p_mt.3.76mm_ifm">Voor de luchthaven Schiphol gelden op basis van het Luchthavenverkeerbesluit Schiphol (LVB) normen en regels op het gebied van milieu en de veiligheid voor de omgeving. De Inspectie Leefomgeving en Transport (ILT) ziet erop toe dat Schiphol, Luchtverkeersleiding Nederland (LVNL) en de luchtvaartmaatschappijen die gebruik maken van Schiphol, deze normen en regels naleven.</text:p>
      <text:p text:style-name="ifm_p_mt.3.76mm_ifm">De inspecteur-generaal Leefomgeving en Transport stelt 2 keer per gebruiksjaar een handhavingsrapportage op met de resultaten van het toezicht. In bijgevoegde rapportage vindt u deze informatie over de 1e helft van het gebruiksjaar 2019, de periode 1 november 2018 tot 1 mei 2019<text:note text:id="ID-908383-d36e73" text:note-class="footnote"><text:note-citation text:label="1 ">1</text:note-citation><text:note-body><text:p text:style-name="ifm_p_font.normal_size.6.93pt_mt..5mm_indent.-0.1161in_mleft.0.1161in_ifm">Raadpleegbaar via www.tweedekamer.nl</text:p></text:note-body></text:note>. De rapportage over het gehele gebruiksjaar 2019 kunt u begin februari 2020 verwachten.</text:p>
      <text:h text:style-name="ifm_p_font.bold_mt.3.76mm_page.keep-with-next_ifm" text:outline-level="1">Belangrijkste bevindingen en acties</text:h>
      <text:p text:style-name="ifm_p_indent.-5mm_mleft.5mm_ifm">•<text:tab/>De normen voor de geluidbelasting in handhavingspunten, het totale volume geluid, het externe veiligheidsrisico, het aantal nachtvluchten en de uitstoot van stoffen die plaatselijk luchtverontreiniging veroorzaken zijn niet overschreden.</text:p>
      <text:p text:style-name="ifm_p_indent.-5mm_mleft.5mm_ifm">•<text:tab/>Bij 4 handhavingspunten voor de geluidbelasting, die voor het etmaal gelden, is halverwege het gebruiksjaar al meer dan 50% van de geluidsruimte verbruikt. Hierdoor is de kans groot dat de geluidsnormen in deze handhavingspunten in de loop van het gebruiksjaar overschreden worden. Na afloop van het gebruiksjaar wordt door de ILT vastgesteld of sprake is van feitelijke overschrijdingen.</text:p>
      <text:p text:style-name="ifm_p_indent.-5mm_mleft.5mm_ifm">•<text:tab/>Vanaf 1 november 2018 geldt er een norm van maximaal 32.000 nachtvluchten handelsverkeer per gebruiksjaar. De verwachting is dat de luchthaven daar aan het einde van het gebruiksjaar binnen blijft.</text:p>
      <text:p text:style-name="ifm_p_indent.-5mm_mleft.5mm_ifm">•<text:tab/>De Kaagbaan en Polderbaan hebben vertrekroutes voor de nacht. 2 luchtvaartmaatschappijen hebben van de ILT een waarschuwingsbrief ontvangen omdat zij zonder een geldige reden van de vertrekroute voor de nacht zijn afgeweken.</text:p>
      <text:p text:style-name="ifm_p_indent.-5mm_mleft.5mm_ifm">•<text:tab/>Er zijn geen overtredingen van de regels voor het baangebruik.</text:p>
      <text:p text:style-name="ifm_p_indent.-5mm_mleft.5mm_ifm">•<text:tab/>In het gebruiksjaar 2018 heeft LVNL een onrechtmatige nachtlanding op de Kaagbaan vanuit noordoostelijke richting laten plaatsvinden. In verband hiermee is de ILT een procedure gestart om aan LVNL een bestuurlijke boete op te leggen.</text:p>
      <text:p text:style-name="ifm_p_indent.-5mm_mleft.5mm_ifm">•<text:tab/>Met 5 van de 6 luchtvaartmaatschappijen die al in 2018 wegens slotmisbruik door de ILT waren benaderd, zijn, met positief resultaat, corrigerende gesprekken gevoerd om de naleving te verbeteren. De 6e luchtvaartmaatschappij, die van de ILT een waarschuwing heeft gekregen, is niet meer actief op Schiphol. Daarnaast hebben nog 2 andere luchtvaartmaatschappijen van de ILT een waarschuwing gekregen. Bij deze luchtvaartmaatschappijen lopen de verbeteracties naar aanleiding van de waarschuwing nog.</text:p>
      <text:p text:style-name="ifm_p_indent.-5mm_mleft.5mm_ifm">•<text:tab/>Op basis van een oorzaakanalyse heeft de ILT geoordeeld dat de overschrijdingen van geluidsnormen in het gebruiksjaar 2018 het gevolg zijn van het vliegen volgens de regels voor strikt geluidpreferentieel baangebruik van het Nieuwe Normen- en Handhavingstelsel Schiphol (NNHS).</text:p>
      <text:h text:style-name="ifm_p_font.bold_mt.5.08mm_page.keep-with-next_ifm" text:outline-level="2">Toelichting</text:h>
      <text:h text:style-name="ifm_p_font.italic_mt.4.23mm_page.keep-with-next_ifm" text:outline-level="2">Overschrijding geluidsnormen in het gebruiksjaar 2018</text:h>
      <text:p text:style-name="ifm_p_mt.3.76mm_ifm">In de voorgaande rapportage heeft u kunnen lezen dat in het gebruiksjaar 2018 in 4 handhavingspunten de geluidsnormen voor het gehele etmaal (de geluidsnormen L<text:span text:style-name="ifm_span_font.subscript_ifm">den</text:span>) zijn overschreden. De geluidsnormen voor de nacht (L<text:span text:style-name="ifm_span_font.subscript_ifm">night</text:span>) zijn niet overschreden. De ILT heeft in de tussentijd een analyse uitgevoerd om vast te stellen wat de oorzaken zijn. In deze rapportage leest u de uitkomst dat alle overschrijdingen het gevolg zijn van het vliegen volgens de regels van het NNHS. Op basis daarvan heeft de inspecteur-generaal geen maatregel aan de luchtvaartsector opgelegd. Op 25 september 2015 heeft de Staatssecretaris aan de Tweede Kamer namelijk gemeld dat er anticiperend zal worden gehandhaafd wanneer een overschrijding het gevolg is van het vliegen volgens de regels van het NNHS (zie Kamerstuk 31 936, nr. 296).</text:p>
      <text:h text:style-name="ifm_p_font.italic_mt.3.76mm_page.keep-with-next_ifm" text:outline-level="2">Handhaving regels NNHS</text:h>
      <text:p text:style-name="ifm_p_mt.3.76mm_ifm">Met de komende wijziging van het LVB zal er een einde komen aan anticiperend handhaven. Ik hecht daarbij aan strikte handhavingsmogelijkheden bij het NNHS, waaronder de vierde baan regel. Vooruitlopend hierop worden maatregelen van de sector gemonitord en is de ILT op basis hiervan in combinatie met de ontvangen informatie over het vierde baan gebruik in gesprek met LVNL en de andere sectorpartij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65, nr. 376<text:tab/><text:page-number text:select-page="current"/></text:p>
      </style:footer>
    </style:master-page>
    <style:master-page xmlns:sdu-fn="http://schema.sdu.nl/2011/07/functions" style:name="Landscape" style:page-layout-name="landscape-margin-text">
      <style:footer>
        <text:p text:style-name="footer">Tweede Kamer, vergaderjaar 2019-2020, 29 665, nr. 3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Brief regering; Handhavingsrapportage Schiphol over de eerste helft van het gebruiksjaar 2019</dc:title>
    <meta:user-defined meta:name="OVERHEIDop.ParlID/DC.identifier">kst-29665-376</meta:user-defined>
    <meta:user-defined meta:name="OVERHEIDop.ondernummer">376</meta:user-defined>
    <meta:user-defined meta:name="DCTERMS.W3CDTF/DCTERMS.available">2019-11-11</meta:user-defined>
    <meta:user-defined meta:name="OVERHEIDop.KamerstukTypen/DC.type">Brief</meta:user-defined>
    <meta:user-defined meta:name="OVERHEIDop.dossiernummer">29665</meta:user-defined>
    <meta:user-defined meta:name="OVERHEIDop.documenttitel">Handhavingsrapportage Schiphol over de eerste helft van het gebruiksjaar 2019</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Brief regering; Handhavingsrapportage Schiphol over de eerste helft van het gebruiksjaar 2019</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