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3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328
      <text:tab/>GEWIJZIGDE MOTIE VAN HET LID PATERNOTTE C.S. TER VERVANGING VAN DIE GEDRUKT ONDER NR. 319</text:h>
      <text:p text:style-name="ifm_p_ifm">Voorgesteld 5 juni 2018</text:p>
      <text:p text:style-name="ifm_p_mt.3.76mm_ifm">De Kamer,</text:p>
      <text:p text:style-name="ifm_p_mt.3.76mm_ifm">gehoord de beraadslaging,</text:p>
      <text:p text:style-name="ifm_p_mt.3.76mm_ifm">constaterende dat de regering voornemens is de modal shift van luchtvaart naar spoor te versterken;</text:p>
      <text:p text:style-name="ifm_p_mt.3.76mm_ifm">overwegende dat er nog veel verbeteringen mogelijk zijn op het gebied van internationaal treinverkeer, wat kan leiden tot een forse beperking van overbodig vliegverkeer op dit soort bestemmingen;</text:p>
      <text:p text:style-name="ifm_p_mt.3.76mm_ifm">verzoekt de regering om, Schiphol als multimodale hub (trein- en luchtstation) te benoemen in de Luchtvaartnota;</text:p>
      <text:p text:style-name="ifm_p_mt.3.76mm_ifm">verzoekt de regering voorts, in de Luchtvaartnota de ambitie op te nemen om in Europees verband en in samenhang met de internationale spooragenda de overstap van vliegtuig naar trein aantrekkelijker te maken;</text:p>
      <text:p text:style-name="ifm_p_mt.3.76mm_ifm">verzoekt de regering om, kansen voor snelle spoorverbindingen vanaf Amsterdam/Schiphol naar bestemmingen die een aantrekkelijk alternatief zijn voor vliegverkeer te onderzoeken, zoals de binnensteden en de grootste luchthavens van Brussel, Parijs, Frankfurt en Londen,</text:p>
      <text:p text:style-name="ifm_p_mt.3.76mm_ifm">en gaat over tot de orde van de dag.</text:p>
      <text:p text:style-name="ifm_p_mt.3.76mm_ifm">Paternotte</text:p>
      <text:p text:style-name="ifm_p_ifm">Jetten</text:p>
      <text:p text:style-name="ifm_p_ifm">Kröger</text:p>
      <text:p text:style-name="ifm_p_ifm">Remco Dijkstra</text:p>
      <text:p text:style-name="ifm_p_ifm">Gijs van Dijk</text:p>
      <text:p text:style-name="ifm_p_ifm">Amhaouch</text:p>
      <text:p text:style-name="ifm_p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328<text:tab/><text:page-number text:select-page="current"/></text:p>
      </style:footer>
    </style:master-page>
    <style:master-page xmlns:sdu-fn="http://schema.sdu.nl/2011/07/functions" style:name="Landscape" style:page-layout-name="landscape-margin-text">
      <style:footer>
        <text:p text:style-name="footer">Tweede Kamer, vergaderjaar 2017-2018, 29 665,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gewijzigd/nader); Gewijzigde motie van het lid Paternotte c.s. over de overstap van vliegtuig naar trein aantrekkelijker maken (t.v.v. 29665-319)</dc:title>
    <meta:user-defined meta:name="OVERHEIDop.ParlID/DC.identifier">kst-29665-328</meta:user-defined>
    <meta:user-defined meta:name="OVERHEIDop.ondernummer">328</meta:user-defined>
    <meta:user-defined meta:name="DCTERMS.W3CDTF/DCTERMS.available">2018-06-07</meta:user-defined>
    <meta:user-defined meta:name="OVERHEIDop.KamerstukTypen/DC.type">Motie</meta:user-defined>
    <meta:user-defined meta:name="OVERHEIDop.dossiernummer">29665</meta:user-defined>
    <meta:user-defined meta:name="OVERHEIDop.adviesRvS"/>
    <meta:user-defined meta:name="OVERHEIDop.documenttitel">Gewijzigde motie van het lid Paternotte c.s. over de overstap van vliegtuig naar trein aantrekkelijker maken (t.v.v. 29665-319)</meta:user-defined>
    <meta:user-defined meta:name="OVERHEIDop.Parlementair/DC.type">Kamerstuk</meta:user-defined>
    <meta:user-defined meta:name="OVERHEIDop.indiener">R.A.A. Jetten</meta:user-defined>
    <meta:user-defined meta:name="OVERHEIDop.indiener">S.C. Kröger</meta:user-defined>
    <meta:user-defined meta:name="OVERHEIDop.indiener">R.J. (Remco) Dijkstra</meta:user-defined>
    <meta:user-defined meta:name="OVERHEIDop.indiener">G.J. (Gijs) van Dijk</meta:user-defined>
    <meta:user-defined meta:name="OVERHEIDop.indiener">M. Amhaouch</meta:user-defined>
    <meta:user-defined meta:name="OVERHEIDop.indiener">E.E.W. Bruins</meta:user-defined>
    <meta:user-defined meta:name="OVERHEIDop.indiener">J.M. Paternotte</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gewijzigd/nader); Gewijzigde motie van het lid Paternotte c.s. over de overstap van vliegtuig naar trein aantrekkelijker maken (t.v.v. 29665-319)</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