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15
      <text:tab/>MOTIE VAN HET LID REMCO DIJKSTRA C.S.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overwegende dat luchtvaart voor veel mensen belangrijk is en er een balans moet zijn tussen noodzakelijke economische groei en het beperken van hinder;</text:p>
      <text:p text:style-name="ifm_p_mt.3.76mm_ifm">overwegende dat Schiphol als metropoolairport een belangrijke functie heeft voor onze welvaart en banen;</text:p>
      <text:p text:style-name="ifm_p_mt.3.76mm_ifm">verzoekt de regering, in de Luchtvaartnota 2020–2040 de economische rol van Schiphol als mainport voor Nederland te koesteren en dit prominent tot uiting te laten komen in de Luchtvaartnota,</text:p>
      <text:p text:style-name="ifm_p_mt.3.76mm_ifm">en gaat over tot de orde van de dag.</text:p>
      <text:p text:style-name="ifm_p_mt.3.76mm_ifm">Remco Dijkstra</text:p>
      <text:p text:style-name="ifm_p_ifm">Grau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Remco Dijkstra c.s. over de economische rol van Schiphol als mainport</dc:title>
    <meta:user-defined meta:name="OVERHEIDop.ParlID/DC.identifier">kst-29665-315</meta:user-defined>
    <meta:user-defined meta:name="OVERHEIDop.ondernummer">315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Remco Dijkstra c.s. over de economische rol van Schiphol als mainport</meta:user-defined>
    <meta:user-defined meta:name="OVERHEIDop.Parlementair/DC.type">Kamerstuk</meta:user-defined>
    <meta:user-defined meta:name="OVERHEIDop.indiener">D.J.G. Graus</meta:user-defined>
    <meta:user-defined meta:name="OVERHEIDop.indiener">C. Stoffer</meta:user-defined>
    <meta:user-defined meta:name="OVERHEIDop.indiener">R.J. (Remco) Dijkstra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Remco Dijkstra c.s. over de economische rol van Schiphol als main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