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2
      <text:tab/>MOTIE VAN HET LID GRAUS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 om, capaciteitsproblemen door uitstel opening Lelystad Airport te compenseren met groei op Schiphol vóór 2020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over capaciteitsproblemen door uitstel opening Lelystad Airport compenseren</dc:title>
    <meta:user-defined meta:name="OVERHEIDop.ParlID/DC.identifier">kst-29665-292</meta:user-defined>
    <meta:user-defined meta:name="OVERHEIDop.ondernummer">292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over capaciteitsproblemen door uitstel opening Lelystad Airport compenser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over capaciteitsproblemen door uitstel opening Lelystad Airport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