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76
      <text:tab/>GEWIJZIGDE MOTIE VAN HET LID LAÇIN TER VERVANGING VAN DIE GEDRUKT ONDER NR. 265</text:h>
      <text:p text:style-name="ifm_p_ifm">Voorgesteld 6 maart 2018</text:p>
      <text:p text:style-name="ifm_p_mt.3.76mm_ifm">De Kamer,</text:p>
      <text:p text:style-name="ifm_p_mt.3.76mm_ifm">gehoord de beraadslaging,</text:p>
      <text:p text:style-name="ifm_p_mt.3.76mm_ifm">constaterende, dat de Inspectie Leefomgeving en Transport (ILT) een loodzwaar en groeiend takenpakket heeft;</text:p>
      <text:p text:style-name="ifm_p_mt.3.76mm_ifm">constaterende, dat de Onderzoeksraad voor Veiligheid (OVV) stelt dat door de transitie naar systeemtoezicht er onvoldoende vakinhoudelijke kennis bij de ILT is;</text:p>
      <text:p text:style-name="ifm_p_mt.3.76mm_ifm">overwegende, dat voor een goed toezicht op veilig vliegverkeer ook vakinhoudelijke kennis nodig is;</text:p>
      <text:p text:style-name="ifm_p_mt.3.76mm_ifm">verzoekt de regering, inzichtelijk te maken hoe de extra inzet van personeel bij de ILT heeft bijgedragen aan meer vakinhoudelijke kennis bij de inspectie en hoe deze kennis geborgd is, en de Kamer hierover voor het einde van 2018 te informeren,</text:p>
      <text:p text:style-name="ifm_p_mt.3.76mm_ifm">en gaat over tot de orde van de dag,</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76<text:tab/><text:page-number text:select-page="current"/></text:p>
      </style:footer>
    </style:master-page>
    <style:master-page xmlns:sdu-fn="http://schema.sdu.nl/2011/07/functions" style:name="Landscape" style:page-layout-name="landscape-margin-text">
      <style:footer>
        <text:p text:style-name="footer">Tweede Kamer, vergaderjaar 2017-2018, 29 66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gewijzigd/nader); Gewijzigde motie van het lid Laçin over de vakinhoudelijke kennis van de ILT (t.v.v. 29665-265)</dc:title>
    <meta:user-defined meta:name="OVERHEIDop.ParlID/DC.identifier">kst-29665-276</meta:user-defined>
    <meta:user-defined meta:name="OVERHEIDop.ondernummer">276</meta:user-defined>
    <meta:user-defined meta:name="DCTERMS.W3CDTF/DCTERMS.available">2018-03-07</meta:user-defined>
    <meta:user-defined meta:name="OVERHEIDop.KamerstukTypen/DC.type">Motie</meta:user-defined>
    <meta:user-defined meta:name="OVERHEIDop.dossiernummer">29665</meta:user-defined>
    <meta:user-defined meta:name="OVERHEIDop.adviesRvS"/>
    <meta:user-defined meta:name="OVERHEIDop.documenttitel">Gewijzigde motie van het lid Laçin over de vakinhoudelijke kennis van de ILT (t.v.v. 29665-265)</meta:user-defined>
    <meta:user-defined meta:name="OVERHEIDop.Parlementair/DC.type">Kamerstuk</meta:user-defined>
    <meta:user-defined meta:name="OVERHEIDop.indiener">C. Laçi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gewijzigd/nader); Gewijzigde motie van het lid Laçin over de vakinhoudelijke kennis van de ILT (t.v.v. 29665-265)</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