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61
      <text:tab/>BRIEF VAN DE MINISTER VAN INFRASTRUCTUUR EN WATERSTAAT</text:h>
      <text:p text:style-name="ifm_p_mt.3.76mm_ifm">Aan de Voorzitter van de Tweede Kamer der Staten-Generaal</text:p>
      <text:p text:style-name="ifm_p_mt.3.76mm_ifm">Den Haag, 20 februari 2018</text:p>
      <text:p text:style-name="ifm_p_mt.3.76mm_ifm">Op 11 oktober 2017 is de Tweede Kamer geïnformeerd over de reactie van het ministerie op de aanbevelingen van de Onderzoeksraad voor Veiligheid (OVV) in het rapport <text:span text:style-name="ifm_span_font.italic_ifm">Veiligheid vliegverkeer Schiphol</text:span><text:note text:id="ID-833267-d36e85" text:note-class="footnote"><text:note-citation text:label="1 ">1</text:note-citation><text:note-body><text:p text:style-name="ifm_p_font.normal_size.6.93pt_mt..5mm_indent.-0.1161in_mleft.0.1161in_ifm">Kamerstuk 29 665, nr. 242</text:p></text:note-body></text:note>. De <text:span text:style-name="ifm_span_font.italic_ifm">Integrale Veiligheidsanalyse Schiphol</text:span> door het NLR, die in deze brief was aangekondigd, is recent gereed gekomen en treft u hierbij aan<text:note text:id="ID-833267-d36e96" text:note-class="footnote"><text:note-citation text:label="2 ">2</text:note-citation><text:note-body><text:p text:style-name="ifm_p_font.normal_size.6.93pt_mt..5mm_indent.-0.1161in_mleft.0.1161in_ifm">Raadpleegbaar via www.tweedekamer.nl</text:p></text:note-body></text:note>. Voor de conclusies verwijs ik u naar het bijgevoegde rapport<text:note text:id="ID-833267-d36e107" text:note-class="footnote"><text:note-citation text:label="3 ">3</text:note-citation><text:note-body><text:p text:style-name="ifm_p_font.normal_size.6.93pt_mt..5mm_indent.-0.1161in_mleft.0.1161in_ifm">Raadpleegbaar via www.tweedekamer.nl</text:p></text:note-body></text:note>. Er heeft in mijn opdracht een externe review van de analyse plaatsgevonden door twee luchtvaartexperts, te weten prof. dr. ir. J.M. Hoekstra en prof. dr. P.T.W. Hudson, die als bijlage in het rapport is opgenomen<text:note text:id="ID-833267-d36e118" text:note-class="footnote"><text:note-citation text:label="4 ">4</text:note-citation><text:note-body><text:p text:style-name="ifm_p_font.normal_size.6.93pt_mt..5mm_indent.-0.1161in_mleft.0.1161in_ifm">Raadpleegbaar via www.tweedekamer.nl</text:p></text:note-body></text:note>.</text:p>
      <text:p text:style-name="ifm_p_mt.3.76mm_ifm">Ook bijgevoegd is een aanvullende brief van de sector aan de OVV met de stand van zaken in de opvolging van de aanbevelingen<text:note text:id="ID-833267-d36e132" text:note-class="footnote"><text:note-citation text:label="5 ">5</text:note-citation><text:note-body><text:p text:style-name="ifm_p_font.normal_size.6.93pt_mt..5mm_indent.-0.1161in_mleft.0.1161in_ifm">Raadpleegbaar via www.tweedekamer.nl</text:p></text:note-body></text:note>. Het ook in de brief van 11 oktober 2017 genoemde onderzoek naar de effectiviteit van het externe veiligheidsbeleid door To70 is nog niet gereed. Zodra dit onderzoek is afgerond, stuur ik het u toe. De OVV is voornemens op de toegezonden reacties van het ministerie en de sector te reageren, naar verwachting gebeurt dit in maart.</text:p>
      <text:p text:style-name="ifm_p_mt.3.76mm_ifm">Vanuit mijn eindverantwoordelijkheid voor de veiligheid van Schiphol voer ik structureel overleg met de sectorpartijen op directieniveau over de implementatie van de aanbevelingen van de OVV. In dit overleg bespreek ik de betekenis van het onderzoek van het NLR en de (extra) maatregelen die de sector gaat nemen. Veiligheid is een randvoorwaarde voor de ontwikkeling van Schiphol. In 2020 evalueer ik de stand van zaken van de implementatie van de aanbevelingen van de OVV.</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61<text:tab/><text:page-number text:select-page="current"/></text:p>
      </style:footer>
    </style:master-page>
    <style:master-page xmlns:sdu-fn="http://schema.sdu.nl/2011/07/functions" style:name="Landscape" style:page-layout-name="landscape-margin-text">
      <style:footer>
        <text:p text:style-name="footer">Tweede Kamer, vergaderjaar 2017-2018, 29 665,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Veiligheidsanalyse Schiphol en tweede reactie sector</dc:title>
    <meta:user-defined meta:name="OVERHEIDop.ParlID/DC.identifier">kst-29665-261</meta:user-defined>
    <meta:user-defined meta:name="OVERHEIDop.ondernummer">261</meta:user-defined>
    <meta:user-defined meta:name="DCTERMS.W3CDTF/DCTERMS.available">2018-02-21</meta:user-defined>
    <meta:user-defined meta:name="OVERHEIDop.KamerstukTypen/DC.type">Brief</meta:user-defined>
    <meta:user-defined meta:name="OVERHEIDop.dossiernummer">29665</meta:user-defined>
    <meta:user-defined meta:name="OVERHEIDop.adviesRvS"/>
    <meta:user-defined meta:name="OVERHEIDop.documenttitel">Veiligheidsanalyse Schiphol en tweede reactie secto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Veiligheidsanalyse Schiphol en tweede reactie sector</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