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2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65<text:tab/>Evaluatie Schipholbeleid</text:h>
      <text:h text:style-name="ifm_p_font.bold_size.9.06pt_mt.18.8mm_indent.-58.5mm_ifm" text:outline-level="1">Nr. 221
      <text:tab/>BRIEF VAN DE STAATSSECRETARIS VAN INFRASTRUCTUUR EN MILIEU </text:h>
      <text:p text:style-name="ifm_p_mt.3.76mm_ifm">Aan de Voorzitter van de Tweede Kamer der Staten-Generaal</text:p>
      <text:p text:style-name="ifm_p_mt.3.76mm_ifm">Den Haag, 16 december 2015</text:p>
      <text:p text:style-name="ifm_p_mt.3.76mm_ifm">De Schiphol Group stelt jaarlijks een gebruiksprognose op voor het nieuwe gebruiksjaar van de luchthaven Schiphol. Over elke gebruiksprognose wordt in mijn opdracht een contra-expertise uitgevoerd. Daarnaast stelt de Omgevingsraad Schiphol (ORS) een advies op over de gebruiksprognose.</text:p>
      <text:p text:style-name="ifm_p_mt.3.76mm_ifm">Met deze brief bied ik u aan de Schiphol Gebruiksprognose 2016, de daarbij horende contra-expertise en het ORS-advies. In de hierna volgende paragrafen geef ik een korte toelichting op de afzonderlijke documenten.</text:p>
      <text:h text:style-name="ifm_p_font.bold_mt.5.08mm_page.keep-with-next_ifm" text:outline-level="2">1.<text:s/>Schiphol Gebruiksprognose 2016 (bijlage 1)<text:note text:id="ID-644832-d36e84" text:note-class="footnote"><text:note-citation text:label="1 ">1</text:note-citation><text:note-body><text:p text:style-name="ifm_p_font.normal_size.6.93pt_mt..5mm_indent.-0.1161in_mleft.0.1161in_ifm">Raadpleegbaar via www.tweedekamer.nl</text:p></text:note-body></text:note>.</text:h>
      <text:p text:style-name="ifm_p_mt.3.76mm_ifm">In de Schiphol Gebruiksprognose 2016 wordt aangegeven wat het verwachte gebruik van de luchthaven Schiphol is in het gebruiksjaar 2016. Dat gebruiksjaar loopt van 1 november 2015 tot en met 31 oktober 2016. Ook wordt in de gebruiksprognose aangegeven wat dit gebruik betekent voor de geluidbelasting van de omgeving, externe veiligheid en emissies.</text:p>
      <text:p text:style-name="ifm_p_mt.3.76mm_ifm">In de Gebruiksprognose 2016 wordt ervan uitgegaan dat de operatie van de luchthaven wordt uitgevoerd conform de regels en normen van het nieuwe normen- en handhavingstelsel Schiphol (NNHS), dat op 8 oktober 2013 aan uw Kamer is aangeboden (Kamerstuk 29 665, nr. 190, met aanvulling van 10 maart 2015, Kamerstuk 29 665, nr. 212).</text:p>
      <text:p text:style-name="ifm_p_mt.3.76mm_ifm">Enkele belangrijke onderdelen van de gebruiksprognose zijn:</text:p>
      <text:p text:style-name="ifm_p_indent.-5mm_mleft.5mm_ifm">•<text:tab/>In gebruiksjaar 2016 worden 465.200 vliegtuigbewegingen verwacht. Dit is circa 3,3% meer dan het aantal vliegtuigbewegingen dat naar verwachting in gebruiksjaar 2015 is bereikt.</text:p>
      <text:p text:style-name="ifm_p_indent.0mm_mleft.5mm_ifm">Overigens wordt in de berekeningen van de Gebruiksprognose gebruik gemaakt van een verkeersprognose voor het volledige winterseizoen 2015/2016 en het volledige zomerseizoen 2016. Deze periode komt niet exact overeen met het gebruiksjaar en is in dit geval vijf dagen langer dan het gebruiksjaar. Voor de Gebruiksprognose 2016 betekent dit dat alle berekeningen zijn gebaseerd op een verkeerscenario van 470.800 vliegtuigbewegingen.</text:p>
      <text:p text:style-name="ifm_p_indent.-5mm_mleft.5mm_ifm">•<text:tab/>In de gebruiksprognose wordt aangetoond dat de geluidbelasting bij het verwachte gebruik van Schiphol in gebruiksjaar 2016 past binnen de criteria voor gelijkwaardige bescherming (normen voor de maximum aantallen geluidbelaste woningen, ernstig gehinderden en ernstig slaapverstoorden).</text:p>
      <text:p text:style-name="ifm_p_indent.-5mm_mleft.5mm_ifm">•<text:tab/>Ook wordt aangetoond dat naar verwachting aan de van toepassing zijnde normen voor externe veiligheid en emissies wordt voldaan.</text:p>
      <text:h text:style-name="ifm_p_font.bold_mt.5.08mm_page.keep-with-next_ifm" text:outline-level="2">2.<text:s/>Contra-expertise van de Schiphol Gebruiksprognose 2016 (bijlage 2)<text:note text:id="ID-644832-d36e114" text:note-class="footnote"><text:note-citation text:label="2 ">2</text:note-citation><text:note-body><text:p text:style-name="ifm_p_font.normal_size.6.93pt_mt..5mm_indent.-0.1161in_mleft.0.1161in_ifm">Raadpleegbaar via www.tweedekamer.nl</text:p></text:note-body></text:note>.</text:h>
      <text:p text:style-name="ifm_p_mt.3.76mm_ifm">Advanced Decision Systems Airinfra BV (ADECS) heeft in mijn opdracht een contra-expertise uitgevoerd op de berekeningen in de Schiphol Gebruiksprognose 2016. De contra-expertise heeft tot doel om na te gaan of de berekeningen in de gebruiksprognose, waaruit blijkt of binnen gelijkwaardigheid wordt gebleven en de regels van het nieuwe normen- en handhavingstelsel Schiphol correct worden toegepast, op een juiste wijze zijn uitgevoerd.</text:p>
      <text:p text:style-name="ifm_p_mt.3.76mm_ifm">De contra-expertise geeft aan dat er in de Gebruiksprognose 2016 geen fouten zijn geconstateerd en dat met de gebruiksprognose aan de geldende gelijkwaardigheidscriteria wordt voldaan. Tevens zijn in de contra-expertise aanbevelingen opgenomen. Die hebben geen consequenties voor de Gebruiksprognose 2016, maar ze dienen om de kwaliteit van een volgende gebruiksprognose verder te verbeteren.</text:p>
      <text:h text:style-name="ifm_p_font.bold_mt.5.08mm_page.keep-with-next_ifm" text:outline-level="2">3.<text:s/>Het advies van de Omgevingsraad Schiphol (bijlage 3)<text:note text:id="ID-644832-d36e132" text:note-class="footnote"><text:note-citation text:label="3 ">3</text:note-citation><text:note-body><text:p text:style-name="ifm_p_font.normal_size.6.93pt_mt..5mm_indent.-0.1161in_mleft.0.1161in_ifm">Raadpleegbaar via www.tweedekamer.nl</text:p></text:note-body></text:note>.</text:h>
      <text:p text:style-name="ifm_p_mt.3.76mm_ifm">De Omgevingsraad Schiphol is van mening dat in de Gebruiksprognose 2016 is voldaan aan de eisen van toereikende, transparante en inzichtelijke informatie. Ook geeft de raad aan dat de sectorpartijen zich hebben ingespannen om alle benodigde informatie te verzamelen en helder te presenteren en dat de toelichting de informatie toegankelijk maakt voor een breder publiek.</text:p>
      <text:p text:style-name="ifm_p_ifm">Verder constateren de leden van de Omgevingsraad Schiphol dat in de Gebruiksprognose 2016 is aangetoond dat in het gebruiksjaar 2016 aan de gelijkwaardigheidscriteria wordt voldaan.</text:p>
      <text:p text:style-name="ifm_p_mt.3.76mm_ifm">In het advies spreken de bestuurders- en de bewonersdelegatie hun zorg uit over het in de Gebruiksprognose 2016 geprognosticeerde aantal vliegtuigbewegingen in de nacht. Dit doen ze vanwege eerder gemaakte afspraken over het tijdelijk reduceren van het aantal nachtvluchten als gevolg van het niet kunnen uitvoeren van oorspronkelijke afspraken omtrent Continuous descent approach vluchten (CDA’s, glijvluchtnaderingen) in de late avond van 20.30–23.00 uur. Dit is momenteel onderwerp van gesprek in het College van Advies van de Omgevingsraad Schiphol. Ik zal u hierover zo spoedig mogelijk nader informer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65, nr. 221<text:tab/><text:page-number text:select-page="current"/></text:p>
      </style:footer>
    </style:master-page>
    <style:master-page xmlns:sdu-fn="http://schema.sdu.nl/2011/07/functions" style:name="Landscape" style:page-layout-name="landscape-margin-text">
      <style:footer>
        <text:p text:style-name="footer">Tweede Kamer, vergaderjaar 2015-2016, 29 665,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Schipholbeleid; Brief regering; Schiphol Gebruiksprognose 2016</dc:title>
    <meta:user-defined meta:name="OVERHEIDop.ParlID/DC.identifier">kst-29665-221</meta:user-defined>
    <meta:user-defined meta:name="OVERHEIDop.ondernummer">221</meta:user-defined>
    <meta:user-defined meta:name="DCTERMS.W3CDTF/DCTERMS.available">2015-12-18</meta:user-defined>
    <meta:user-defined meta:name="OVERHEIDop.KamerstukTypen/DC.type">Brief</meta:user-defined>
    <meta:user-defined meta:name="OVERHEIDop.dossiernummer">29665</meta:user-defined>
    <meta:user-defined meta:name="OVERHEIDop.documenttitel">Schiphol Gebruiksprognose 2016</meta:user-defined>
    <meta:user-defined meta:name="OVERHEIDop.Parlementair/DC.type">Kamerstuk</meta:user-defined>
    <meta:user-defined meta:name="OVERHEIDop.indiener">S.A.M. Dijksma</meta:user-defined>
    <meta:user-defined meta:name="OVERHEIDop.vergaderjaar">2015-2016</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Schiphol Gebruiksprognose 2016</meta:user-defined>
    <meta:user-defined meta:name="OVERHEIDop.publicationName">Kamerstuk</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