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5<text:tab/>Evaluatie Schipholbeleid</text:h>
      <text:h text:style-name="ifm_p_font.bold_size.9.06pt_mt.18.8mm_indent.-58.5mm_ifm" text:outline-level="1">Nr. 187
      <text:tab/>BRIEF VAN DE STAATSSECRETARIS VAN INFRASTRUCTUUR EN MILIEU</text:h>
      <text:p text:style-name="ifm_p_mt.3.76mm_ifm">Aan de Voorzitter van de Tweede Kamer der Staten-Generaal</text:p>
      <text:p text:style-name="ifm_p_mt.3.76mm_ifm">Den Haag, 22 maart 2013</text:p>
      <text:p text:style-name="ifm_p_mt.3.76mm_ifm">De vaste commissie voor Infrastructuur en Milieu heeft mij gevraagd om informatie over het moment waarop de tweede rapportage van de Commissie Shared Vision aan de Kamer zal worden aangeboden.</text:p>
      <text:p text:style-name="ifm_p_ifm">De Commissie Shared Vision heeft op 10 december 2012 de rapportage over het eerste deel van de opdracht aangeboden. Bij brief van 17 december 2012 is uw Kamer hierover geïnformeerd (Kamerstuk 29 665, nr. 183). In de daarbij meegezonden aanbiedingsbrief meldde de Commissie Shared Vision dat eind februari 2013 verslag gedaan zou worden over de tweede fase van de opdracht.</text:p>
      <text:p text:style-name="ifm_p_mt.3.76mm_ifm">Zoals gemeld onderzoekt de commissie in de tweede fase van de opdracht de implicaties van de shared vision voor de investeringen in de Mainport in de komende jaren (het zogenaamde «Masterplan») en tevens de implicaties voor de ontwikkeling van de luchthaventarieven. De commissie gaf in december 2012 aan dit in het licht te willen zien van het herstel van vertrouwen tussen Schiphol en KLM en het creëren van de randvoorwaarden voor vruchtbare samenwerking, in samenwerking met beide ondernemingen. De heer Alders heeft mij geïnformeerd dat de gesprekken met Schiphol en KLM inmiddels in een vergevorderd stadium zijn en dat afronding binnen enkele weken kan worden verwacht. Daarna kan de rapportage ook binnen enkele weken worden afgerond, waarna ik deze zo spoedig mogelijk – maar uiterlijk eind mei – naar uw Kamer zal zen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5, nr. 187<text:tab/><text:page-number text:select-page="current"/></text:p>
      </style:footer>
    </style:master-page>
    <style:master-page xmlns:sdu-fn="http://schema.sdu.nl/2011/07/functions" style:name="Landscape" style:page-layout-name="landscape-margin-text">
      <style:footer>
        <text:p text:style-name="footer">Tweede Kamer, vergaderjaar 2012-2013, 29 66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chipholbeleid; Brief regering; Stand van zaken m.b.t. aanbieding tweede rapportage van Commissie Shared Vision</dc:title>
    <meta:user-defined meta:name="OVERHEIDop.ParlID/DC.identifier">kst-29665-187</meta:user-defined>
    <meta:user-defined meta:name="OVERHEIDop.ondernummer">187</meta:user-defined>
    <meta:user-defined meta:name="DCTERMS.W3CDTF/DCTERMS.available">2013-03-26</meta:user-defined>
    <meta:user-defined meta:name="OVERHEIDop.KamerstukTypen/DC.type">Brief</meta:user-defined>
    <meta:user-defined meta:name="OVERHEIDop.dossiernummer">29665</meta:user-defined>
    <meta:user-defined meta:name="OVERHEIDop.documenttitel">Stand van zaken m.b.t. aanbieding tweede rapportage van Commissie Shared Vision</meta:user-defined>
    <meta:user-defined meta:name="OVERHEIDop.Parlementair/DC.type">Kamerstuk</meta:user-defined>
    <meta:user-defined meta:name="OVERHEIDop.indiener">W.J. Mansveld</meta:user-defined>
    <meta:user-defined meta:name="OVERHEIDop.vergaderjaar">2012-2013</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Stand van zaken m.b.t. aanbieding tweede rapportage van Commissie Shared Vision</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