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4<text:tab/>Binnenvisserij</text:h>
      <text:h text:style-name="ifm_p_font.bold_size.9.06pt_mt.18.8mm_indent.-58.5mm_ifm" text:outline-level="1">Nr. 189<text:tab/>BRIEF VAN DE MINISTER VAN INFRASTRUCTUUR EN WATERSTAAT</text:h>
      <text:p text:style-name="ifm_p_mt.3.76mm_ifm">Aan de Voorzitter van de Tweede Kamer der Staten-Generaal</text:p>
      <text:p text:style-name="ifm_p_mt.3.76mm_ifm">Den Haag, 9 april 218</text:p>
      <text:p text:style-name="ifm_p_mt.3.76mm_ifm">In het VAO Visserij van 4 april 2018 (Handelingen II 2017/18, nr. 69, VAO Visserij) is door het lid De Groot c.s. motie met Kamerstuk 29 664, nr. 182 ingediend inzake de regie over de Noordzee. Daarin wordt het kabinet verzocht om in de nog op te stellen strategische nota met voorstellen te komen om de regie over de Noordzee te versterken en daarbij specifiek de mogelijkheid van een Noordzeecommissaris te onderzoeken. In mijn rol als coördinerend bewindspersoon voor de Noordzee ontvangt uw Kamer dit najaar de Strategische Agenda Noordzee 2030 met bijbehorende Uitvoeringsprogramma.</text:p>
      <text:p text:style-name="ifm_p_mt.3.76mm_ifm">Bij de voorbereiding van de Strategische Agenda werken de ministers van Landbouw, Natuur en Voedselkwaliteit, Economische Zaken en Klimaat, en Binnenlandse Zaken en Koninkrijksrelaties, evenals de ministers van Onderwijs, Cultuur en Wetenschap, Defensie en Infrastructuur en Waterstaat nauw samen. Daarbij wordt ook een breed scala aan belanghebbenden en maatschappelijke organisaties betrokken.</text:p>
      <text:p text:style-name="ifm_p_mt.3.76mm_ifm">Inzet van het kabinet is om in de Strategische Agenda een helder perspectief te geven van de functies die op de Noordzee kunnen bijdragen aan een positieve duurzame ontwikkeling in samenhang met een gezonde natuur. Voor wat betreft de inrichting van de governance wil het kabinet een efficiënte aansturing die tegelijk pragmatisch en slagvaardig is met een heldere rolverdeling, waarbij de Minister van Infrastructuur en Waterstaat verantwoordelijk is voor de coördinatie van het proces.</text:p>
      <text:p text:style-name="ifm_p_mt.3.76mm_ifm">Het verzoek zoals gedaan in de motie wordt meegenomen in het proces en daarmee neemt het kabinet de motie over. De Strategische Nota bespreekt het kabinet graag eind 2018 met uw Kam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4, nr. 189<text:tab/><text:page-number text:select-page="current"/></text:p>
      </style:footer>
    </style:master-page>
    <style:master-page xmlns:sdu-fn="http://schema.sdu.nl/2011/07/functions" style:name="Landscape" style:page-layout-name="landscape-margin-text">
      <style:footer>
        <text:p text:style-name="footer">Tweede Kamer, vergaderjaar 2017-2018, 29 664,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Brief regering; Reactie op de motie van het lid De Groot c.s. over de regie op de Noordzee</dc:title>
    <meta:user-defined meta:name="OVERHEIDop.ParlID/DC.identifier">kst-29664-189</meta:user-defined>
    <meta:user-defined meta:name="OVERHEIDop.ondernummer">189</meta:user-defined>
    <meta:user-defined meta:name="DCTERMS.W3CDTF/DCTERMS.available">2018-04-12</meta:user-defined>
    <meta:user-defined meta:name="OVERHEIDop.KamerstukTypen/DC.type">Brief</meta:user-defined>
    <meta:user-defined meta:name="OVERHEIDop.dossiernummer">29664</meta:user-defined>
    <meta:user-defined meta:name="OVERHEIDop.adviesRvS"/>
    <meta:user-defined meta:name="OVERHEIDop.documenttitel">Reactie op de motie van het lid De Groot c.s. over de regie op de Noordzee</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Reactie op de motie van het lid De Groot c.s. over de regie op de Noordzee</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