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87
      <text:tab/>MOTIE VAN HET LID BISSCHOP</text:h>
      <text:p text:style-name="ifm_p_ifm">Voorgesteld 4 april 2018</text:p>
      <text:p text:style-name="ifm_p_mt.3.76mm_ifm">De Kamer,</text:p>
      <text:p text:style-name="ifm_p_mt.3.76mm_ifm">gehoord de beraadslaging,</text:p>
      <text:p text:style-name="ifm_p_mt.3.76mm_ifm">verzoekt de regering zich in te zetten voor toekomstbestendige IJsselmeervisserij door samen met betrokken provincies werk te maken van een werkbaar beheerssysteem in combinatie met warme sanering, en in de tussentijd onder voorwaarden ruimte te bieden voor bijvoorbeeld voortzetting van plan B met aanscherping van de handhaving en zo nodig aanvullende maatregelen, of door invoering van minimumma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87<text:tab/><text:page-number text:select-page="current"/></text:p>
      </style:footer>
    </style:master-page>
    <style:master-page xmlns:sdu-fn="http://schema.sdu.nl/2011/07/functions" style:name="Landscape" style:page-layout-name="landscape-margin-text">
      <style:footer>
        <text:p text:style-name="footer">Tweede Kamer, vergaderjaar 2017-2018, 29 66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isschop over toekomstbestendige IJsselmeervisserij</dc:title>
    <meta:user-defined meta:name="OVERHEIDop.ParlID/DC.identifier">kst-29664-187</meta:user-defined>
    <meta:user-defined meta:name="OVERHEIDop.ondernummer">187</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het lid Bisschop over toekomstbestendige IJsselmeervisserij</meta:user-defined>
    <meta:user-defined meta:name="OVERHEIDop.Parlementair/DC.type">Kamerstuk</meta:user-defined>
    <meta:user-defined meta:name="OVERHEIDop.indiener">R. Bisschop</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isschop over toekomstbestendige IJsselmeervisserij</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