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4<text:tab/>Binnenvisserij</text:h>
      <text:h text:style-name="ifm_p_font.bold_size.9.06pt_mt.18.8mm_indent.-58.5mm_ifm" text:outline-level="1">Nr. 177
      <text:tab/>BRIEF VAN DE MINISTER VAN LANDBOUW, NATUUR EN VOEDSELKWALITEIT </text:h>
      <text:p text:style-name="ifm_p_mt.3.76mm_ifm">Aan de Voorzitter van de Tweede Kamer der Staten-Generaal</text:p>
      <text:p text:style-name="ifm_p_mt.3.76mm_ifm">Den Haag, 26 maart 2018</text:p>
      <text:p text:style-name="ifm_p_mt.3.76mm_ifm">Met deze brief doe ik u een tweetal rapporten, die betrekking hebben op de IJsselmeervisserij, toekomen<text:note text:id="ID-836733-d36e63" text:note-class="footnote"><text:note-citation text:label="1 ">1</text:note-citation><text:note-body><text:p text:style-name="ifm_p_font.normal_size.6.93pt_mt..5mm_indent.-0.1161in_mleft.0.1161in_ifm">Raadpleegbaar via www.tweedekamer.nl</text:p></text:note-body></text:note>.</text:p>
      <text:p text:style-name="ifm_p_mt.3.76mm_ifm">Het eerste rapport is opgesteld door Wageningen Economic Research en betreft «De Economische waarde van de IJsselmeervisserij» (nota 2017–124, december 2017)<text:note text:id="ID-836733-d36e77" text:note-class="footnote"><text:note-citation text:label="2 ">2</text:note-citation><text:note-body><text:p text:style-name="ifm_p_font.normal_size.6.93pt_mt..5mm_indent.-0.1161in_mleft.0.1161in_ifm">https://doi.org/10.18174/429919</text:p></text:note-body></text:note>. Dit rapport heb ik uw Kamer toegezegd in de schriftelijke antwoorden bij de begrotingsbehandeling Economische Zaken 2018, onderdeel Landbouw en Natuur van 7 december 2017 (Handelingen II 2017/18, nr. 32, item 11). Dit rapport is opgesteld in opdracht van mijn ministerie op een verzoek van het Bestuurlijk Overleg IJsselmeer om zo inzicht in de waarde van de vergunningen en de daarbij behorende rechten te verkrijgen.</text:p>
      <text:p text:style-name="ifm_p_mt.3.76mm_ifm">Het tweede rapport is opgesteld door Wageningen Marine Research (WMR) en beschrijft de toestand van de schubvisbestanden op het IJsselmeer (C018/18, 19 maart 2018)<text:note text:id="ID-836733-d36e90" text:note-class="footnote"><text:note-citation text:label="3 ">3</text:note-citation><text:note-body><text:p text:style-name="ifm_p_font.normal_size.6.93pt_mt..5mm_indent.-0.1161in_mleft.0.1161in_ifm">https://doi.org/10.18174/444372</text:p></text:note-body></text:note>. Het beeld dat WMR schetst, wordt bevestigd door een enquête onder de vissers. Gelet op de conclusies van dit rapport is er geen aanleiding om af te wijken van het vangst- en inspanningsadvies van 10 maart 2017 (C018/17). Dit rapport was afgegeven voor een periode van 3 jaar, waarbij wel jaarlijks een beschrijving van de staat van de visbestanden zou worden ge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4, nr. 177<text:tab/><text:page-number text:select-page="current"/></text:p>
      </style:footer>
    </style:master-page>
    <style:master-page xmlns:sdu-fn="http://schema.sdu.nl/2011/07/functions" style:name="Landscape" style:page-layout-name="landscape-margin-text">
      <style:footer>
        <text:p text:style-name="footer">Tweede Kamer, vergaderjaar 2017-2018, 29 66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Rapporten inzake IJsselmeervisserij</dc:title>
    <meta:user-defined meta:name="OVERHEIDop.ParlID/DC.identifier">kst-29664-177</meta:user-defined>
    <meta:user-defined meta:name="OVERHEIDop.ondernummer">177</meta:user-defined>
    <meta:user-defined meta:name="DCTERMS.W3CDTF/DCTERMS.available">2018-03-27</meta:user-defined>
    <meta:user-defined meta:name="OVERHEIDop.KamerstukTypen/DC.type">Brief</meta:user-defined>
    <meta:user-defined meta:name="OVERHEIDop.dossiernummer">29664</meta:user-defined>
    <meta:user-defined meta:name="OVERHEIDop.adviesRvS"/>
    <meta:user-defined meta:name="OVERHEIDop.documenttitel">Rapporten inzake IJsselmeervisserij</meta:user-defined>
    <meta:user-defined meta:name="OVERHEIDop.Parlementair/DC.type">Kamerstuk</meta:user-defined>
    <meta:user-defined meta:name="OVERHEIDop.indiener">C.J. Schouten</meta:user-defined>
    <meta:user-defined meta:name="OVERHEIDop.vergaderjaar">2017-2018</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Rapporten inzake IJsselmeervisserij</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