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64-17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664<text:tab/>Binnenvisserij</text:h>
      <text:h text:style-name="ifm_p_font.bold_size.9.06pt_mt.18.8mm_indent.-58.5mm_ifm" text:outline-level="1">Nr. 174<text:tab/>BRIEF VAN DE STAATSSECRETARIS VAN ECONOMISCHE ZAKEN</text:h>
      <text:p text:style-name="ifm_p_mt.3.76mm_ifm">Aan de Voorzitter van de Tweede Kamer der Staten-Generaal</text:p>
      <text:p text:style-name="ifm_p_mt.3.76mm_ifm">Den Haag, 23 maart 2017</text:p>
      <text:p text:style-name="ifm_p_mt.3.76mm_ifm">Op 18 en 22 maart jongstleden heeft Wageningen Marine Research haar wetenschappelijke advies met betrekking tot de IJsselmeervisserij gepresenteerd. U kunt het vinden op de website van WMR http://edepot.wur.nl/410436. Deze presentatie past in de nieuwe aanpak om vissers beter bij de bestandschatting en advisering te betrekken. De aanpak is vergelijkbaar met de zeevisserij.</text:p>
      <text:p text:style-name="ifm_p_mt.3.76mm_ifm">Op 30 maart 2017 vindt bestuurlijk overleg over het IJsselmeer plaats. Dat zal gaan over de maatregelen voor het komende seizoen 2017–2018 op basis van de wetenschappelijk adviezen. Ik zal uw Kamer na dit bestuurlijk overleg informeren over de uitkomst hiervan en mijn voorgenomen besluit over de maatregelen.</text:p>
      <text:p text:style-name="ifm_p_mt.5.08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664, nr. 174<text:tab/><text:page-number text:select-page="current"/></text:p>
      </style:footer>
    </style:master-page>
    <style:master-page xmlns:sdu-fn="http://schema.sdu.nl/2011/07/functions" style:name="Landscape" style:page-layout-name="landscape-margin-text">
      <style:footer>
        <text:p text:style-name="footer">Tweede Kamer, vergaderjaar 2016-2017, 29 664, nr. 1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innenvisserij; Brief regering; Wetenschappelijke vangstadvies IJsselmeer 2017-2018</dc:title>
    <meta:user-defined meta:name="OVERHEIDop.ParlID/DC.identifier">kst-29664-174</meta:user-defined>
    <meta:user-defined meta:name="OVERHEIDop.ondernummer">174</meta:user-defined>
    <meta:user-defined meta:name="DCTERMS.W3CDTF/DCTERMS.available">2017-03-24</meta:user-defined>
    <meta:user-defined meta:name="OVERHEIDop.KamerstukTypen/DC.type">Brief</meta:user-defined>
    <meta:user-defined meta:name="OVERHEIDop.dossiernummer">29664</meta:user-defined>
    <meta:user-defined meta:name="OVERHEIDop.documenttitel">Wetenschappelijke vangstadvies IJsselmeer 2017-2018</meta:user-defined>
    <meta:user-defined meta:name="OVERHEIDop.Parlementair/DC.type">Kamerstuk</meta:user-defined>
    <meta:user-defined meta:name="OVERHEIDop.indiener">M.H.P. van Dam</meta:user-defined>
    <meta:user-defined meta:name="OVERHEIDop.vergaderjaar">2016-2017</meta:user-defined>
    <meta:user-defined meta:name="OVERHEIDop.dossiertitel">Binnenvisserij</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innenvisserij; Brief regering; Wetenschappelijke vangstadvies IJsselmeer 2017-2018</meta:user-defined>
    <meta:user-defined meta:name="OVERHEIDop.publicationName">Kamerstuk</meta:user-defined>
    <meta:user-defined meta:name="OVERHEID.Organisatietype/OVERHEID.organisationType">staten generaal</meta:user-defined>
    <meta:user-defined meta:name="DCTERMS.W3CDTF/DCTERMS.issued">2017-03-23</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