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31
      <text:tab/>MOTIE VAN HET LID VAN GERV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verzoekt de regering, in haar beleid structureel aandacht te besteden aan het welzijn van vissen, aan het bevorderen van humane dodingsmethoden en verdoving;</text:p>
      <text:p text:style-name="ifm_p_mt.3.76mm_ifm">verzoekt de regering tevens, een coördinerende en aanjagende rol op zich te nemen en met de sector naar een brede ontwikkeling en toepassing van humane dodingsmethoden toe te werken;</text:p>
      <text:p text:style-name="ifm_p_mt.3.76mm_ifm">verzoekt de regering voorts, onderzoek ten bate van humanere dodingsmethoden en het vissenwelzijn te stimuleren;</text:p>
      <text:p text:style-name="ifm_p_mt.3.76mm_ifm">verzoekt de regering verder, jaarlijks te rapporteren over de voortgang van dit proce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64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64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innenvisserij; Motie; Motie van het lid Van Gerven over bevorderen van humane dodingsmethoden van vissen</dc:title>
    <meta:user-defined meta:name="OVERHEIDop.ParlID/DC.identifier">kst-29664-131</meta:user-defined>
    <meta:user-defined meta:name="OVERHEIDop.ondernummer">131</meta:user-defined>
    <meta:user-defined meta:name="DCTERMS.W3CDTF/DCTERMS.available">2015-07-02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Van Gerven over bevorderen van humane dodingsmethoden van vissen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Van Gerven over bevorderen van humane dodingsmethoden van 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