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17
      <text:tab/>BRIEF VAN DE STAATSSECRETARIS VAN ECONOMISCHE ZAKEN </text:h>
      <text:p text:style-name="ifm_p_mt.3.76mm_ifm">Aan de Voorzitter van de Tweede Kamer der Staten-Generaal</text:p>
      <text:p text:style-name="ifm_p_mt.3.76mm_ifm">Den Haag, 27 mei 2014</text:p>
      <text:p text:style-name="ifm_p_mt.3.76mm_ifm">In navolging op mijn brief van vrijdag 23 mei jl. (Kamerstuk 29 664, nr. 116), waarin ik u meedeelde dat ik afgelopen week nog geen reactie op het Masterplan Toekomst IJsselmeer en de te treffen maatregelen ten aanzien van de visserij kon toesturen, wil ik u bij deze informeren over de huidige situatie.</text:p>
      <text:p text:style-name="ifm_p_mt.3.76mm_ifm">Ik doe een uiterste poging om met de betrokken partijen tot een gezamenlijke aanpak vanaf 1 juli 2014 te komen. Voor het Algemeen Overleg Visserij op woensdag 4 juni a.s. zal ik u informeren over de uitkomst hiervan.</text:p>
      <text:p text:style-name="ifm_p_mt.3.76mm_ifm">Wel kan ik u mededelen dat ik de vissers ten behoeve van de visserij op aal een vergunning kan toesturen zodat zij de visserij op aal kunnen continueren na 1 juni a.s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64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64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innenvisserij; Brief regering; Reactie op het Masterplan Toekomst IJsselmeer</dc:title>
    <meta:user-defined meta:name="OVERHEIDop.ParlID/DC.identifier">kst-29664-117</meta:user-defined>
    <meta:user-defined meta:name="OVERHEIDop.ondernummer">117</meta:user-defined>
    <meta:user-defined meta:name="DCTERMS.W3CDTF/DCTERMS.available">2014-06-05</meta:user-defined>
    <meta:user-defined meta:name="OVERHEIDop.KamerstukTypen/DC.type">Brief</meta:user-defined>
    <meta:user-defined meta:name="OVERHEIDop.dossiernummer">29664</meta:user-defined>
    <meta:user-defined meta:name="OVERHEIDop.documenttitel">Reactie op het Masterplan Toekomst IJsselmeer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Brief regering; Reactie op het Masterplan Toekoms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