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4-1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664<text:tab/>Binnenvisserij</text:h>
      <text:h text:style-name="ifm_p_font.bold_size.9.06pt_mt.18.8mm_indent.-58.5mm_ifm" text:outline-level="1">Nr. 116
      <text:tab/>BRIEF VAN DE STAATSSECRETARIS VAN ECONOMISCHE ZAKEN </text:h>
      <text:p text:style-name="ifm_p_mt.3.76mm_ifm">Aan de Voorzitter van de Tweede Kamer der Staten-Generaal</text:p>
      <text:p text:style-name="ifm_p_mt.3.76mm_ifm">Den Haag, 23 mei 2014</text:p>
      <text:p text:style-name="ifm_p_mt.3.76mm_ifm">Ten behoeve van het Algemeen Overleg inzake het «Masterplan Toekomst IJsselmeer», d.d. 27 mei a.s. heeft u verzocht om de door mij toegezegde reactie op het Masterplan IJsselmeer (Aanhangsel Handelingen II 2013/14, nr. 1567, 28 maart jl.).</text:p>
      <text:p text:style-name="ifm_p_ifm">Hierbij wil ik u aangeven dat, gezien het overleg wat momenteel met betrokkenen hierover plaatsvindt en waarbij ik nog in afwachting ben van een reactie van hun kant, ik u deze week geen brief kan doen toekomen.</text:p>
      <text:p text:style-name="ifm_p_ifm">Vanzelfsprekend stuur ik u deze brief zo spoedig mogelijk toe.</text:p>
      <text:p text:style-name="ifm_p_mt.5.08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664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664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innenvisserij; Brief regering; Uitstel toezending reactie Masterplan Toekomst IJsselmeer</dc:title>
    <meta:user-defined meta:name="OVERHEIDop.ParlID/DC.identifier">kst-29664-116</meta:user-defined>
    <meta:user-defined meta:name="OVERHEIDop.ondernummer">116</meta:user-defined>
    <meta:user-defined meta:name="DCTERMS.W3CDTF/DCTERMS.available">2014-06-03</meta:user-defined>
    <meta:user-defined meta:name="OVERHEIDop.KamerstukTypen/DC.type">Brief</meta:user-defined>
    <meta:user-defined meta:name="OVERHEIDop.dossiernummer">29664</meta:user-defined>
    <meta:user-defined meta:name="OVERHEIDop.documenttitel">Uitstel toezending reactie Masterplan Toekomst IJsselmeer</meta:user-defined>
    <meta:user-defined meta:name="OVERHEIDop.Parlementair/DC.type">Kamerstuk</meta:user-defined>
    <meta:user-defined meta:name="OVERHEIDop.indiener">S.A.M. Dijksma</meta:user-defined>
    <meta:user-defined meta:name="OVERHEIDop.vergaderjaar">2013-2014</meta:user-defined>
    <meta:user-defined meta:name="OVERHEIDop.dossiertitel">Binnenviss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nnenvisserij; Brief regering; Uitstel toezending reactie Masterplan Toekomst IJsselm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