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83<text:tab/>BRIEF VAN DE STAATSSECRETARIS VAN ECONOMISCHE ZAKEN, LANDBOUW EN INNOVATIE</text:h>
      <text:p text:style-name="ifm_p_mt.3.76mm_ifm">Aan de Voorzitter van de Tweede Kamer der Staten-Generaal</text:p>
      <text:p text:style-name="ifm_p_mt.3.76mm_ifm">Den Haag, 19 juni 2012</text:p>
      <text:p text:style-name="ifm_p_mt.3.76mm_ifm">Op 3 april 2012 heb ik met uw vaste commissie voor Economische Zaken, Landbouw en Innovatie gesproken over de erfpacht op de Waddeneilanden. Tijdens dit overleg zijn mijn voorstellen met betrekking tot de door Staatsbosbeheer te hanteren erfpachtsystematiek en de hoeveelheid te verkopen gronden ondersteund, waarbij ik rekenschap heb gegeven van het verzoek van de Kamer om aan Staatsbosbeheer te vragen om – samen met de Waddengemeenten – nog eens goed te kijken naar de verkoop van grond onder de eerste woningen op Texel. Staatsbosbeheer heeft inmiddels aangegeven dat zij – om tot afronding van deze discussie te komen – ook deze grond te koop aan zal bieden.</text:p>
      <text:p text:style-name="ifm_p_mt.3.76mm_ifm">Tijdens dit overleg is mij ook gevraagd om samen met het Rijksvastgoed- en Ontwikkelbedrijf (RVOB) van het Ministerie van Financiën nog eens goed te kijken naar de ontwikkelingen in Amsterdam en welke consequenties die kunnen hebben voor de prijsvorming op de Waddeneilanden. Tussen het RVOB en mijn departement heeft inmiddels een gesprek plaatsgevonden, waarbij goed is gekeken naar de Amsterdamse ontwikkelingen. De conclusie van dit gesprek is dat de situatie in Amsterdam geen aanleiding geeft om het standpunt van het kabinet ten aanzien van de te hanteren verkoopprijzen te herzien. Het RVOB zal de Rijkslijn daarbij dus blijven vol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83<text:tab/><text:page-number text:select-page="current"/></text:p>
      </style:footer>
    </style:master-page>
    <style:master-page xmlns:sdu-fn="http://schema.sdu.nl/2011/07/functions" style:name="Landscape" style:page-layout-name="landscape-margin-text">
      <style:footer>
        <text:p text:style-name="footer">Tweede Kamer, vergaderjaar 2011-2012, 29 65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Brief regering; Grondverkoop Waddeneilanden door Staatsbosbeheer</dc:title>
    <meta:user-defined meta:name="OVERHEIDop.ParlID/DC.identifier">kst-29659-83</meta:user-defined>
    <meta:user-defined meta:name="OVERHEIDop.ondernummer">83</meta:user-defined>
    <meta:user-defined meta:name="DCTERMS.W3CDTF/DCTERMS.available">2012-06-21</meta:user-defined>
    <meta:user-defined meta:name="OVERHEIDop.KamerstukTypen/DC.type">Brief</meta:user-defined>
    <meta:user-defined meta:name="OVERHEIDop.dossiernummer">29659</meta:user-defined>
    <meta:user-defined meta:name="OVERHEIDop.documenttitel">Grondverkoop Waddeneilanden door Staatsbos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Grondverkoop Waddeneilanden door Staatsbosbeheer</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