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79</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2 december 2011</text:p>
      <text:p text:style-name="algemeen">In de brief van 8 december 2011 vraagt de vaste commissie voor Economische Zaken, Landbouw en Innovatie mij om een afschrift
                  van de antwoordbrief op de brief van de heer S. van 16 november 2011 met betrekking tot ontwikkeling canonkosten bij erfpacht.
               </text:p>
      <text:p text:style-name="algemeen">Er is met de heer S. afgesproken dat hij een gesprek met materiedeskundige medewerkers van Staatsbosbeheer zal hebben. Dit
                  gesprek is gepland in januari 2012. De schriftelijke beantwoording van de brief van de heer S. zal plaatsvinden na het gesprek
                  met de heer S. Zodra ik die brief verzend zal ik u hier een afschrift van doen toekom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59,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