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oktober 2011</text:p>
      <text:p text:style-name="algemeen">In uw brief van 12 oktober 2011 vraagt u mij om een overzicht
                  				met de uitwerking van de aangenomen moties inzake erfpacht, wat er inzake
                  				erfpacht al geregeld is en of er al overleg is geweest over de verkoop van
                  				erfpachtgebieden.
               </text:p>
      <text:p text:style-name="algemeen">In reactie hierop meld ik u, dat ten aanzien van de
                  				motie-Snijder-Hazelhoff (Tweede Kamer 2009–2010,
                  				29 659 nr. 55) de situatie
                  				ongewijzigd is ten opzichte van het vorige overzicht dat ik u op 23 juni 2011
                  				heb doen toekomen (Tweede Kamer 2010–2011,
                  				29 659 nr. 72).
               </text:p>
      <text:p text:style-name="algemeen">Ten aanzien van de motie-Jacobi-Verhoeven (Tweede Kamer
                  				2009–2010, 29 659 nr. 52)
                  				kan ik u melden, dat het onderzoek naar effecten van erfpacht op recreatie door
                  				de Grontmij in opdracht van de Waddengemeenten en Staatsbosbeheer loopt. De
                  				verwachting is dat de resultaten in november 2011 bekend zijn.
               </text:p>
      <text:p text:style-name="alineagroep.end">De moties-Verhoeven-Jacobi (Tweede Kamer 2009–2010,
                     				  29 659 nr. 57) en de
                     				  motie-Atsma (Tweede Kamer 2009–2010, 29 659 nr. 58) zijn uitgevoerd: de Waddeneilanden en
                     				  Staatsbosbeheer hebben afspraken gemaakt over welke gronden Staatsbosbeheer te
                     				  koop aanbiedt aan gemeenten en erfpachters. Vervolgens hebben op mijn verzoek
                     				  op alle drie de betrokken eilanden gesprekken tussen Staatsbosbeheer en de
                     				  erfpachters plaatsgevonden. Ook de Waddengemeenten zijn bij deze gesprekken
                     				  aanwezig geweest om hun standpunt toe te lichten. Noch van de gemeenten, noch
                     				  van Staatsbosbeheer heb ik bericht gekregen dat deze gesprekken hebben geleid
                     				  tot gewijzigde inzichten ten aanzien van de lijst met te verkopen grond. Om die
                     				  reden zie ik geen aanleiding om mijn eerdere standpunt hieromtrent en aan u
                     				  medegedeeld met mijn brieven van 9 maart 2011 (Tweede Kamer 2010–2011,
                     				  29 659 nr. 66) en 13 april
                     				  2011 (Tweede Kamer 2010–2011, 29 659 nr. 67) te wijzigen.
                  </text:p>
      <text:p text:style-name="algemeen">Op uw verzoek om geen onomkeerbare stappen te doen, heeft
                  				Staatsbosbeheer nog niet de verkooptrajecten opgestart. Hierover heb ik u
                  				bericht met mijn brief van 22 augustus 2011 ((Tweede Kamer 2009–2010,
                  				29 659 nr. 73).
               </text:p>
      <text:p text:style-name="alineagroep">Ten aanzien van erfpacht.</text:p>
      <text:p text:style-name="alineagroep.end">De toenmalige minister van Landbouw, Natuur en Voedselkwaliteit
                     				  heeft met u gesproken op 30 juni 2010 over het advies van
                     				  Groothuis-Zevenbergen. Op haar verzoek heeft Staatsbosbeheer het advies van de
                     				  heren Groothuis-Zevenbergen omgezet in een set van Algemene Voorwaarden en een
                     				  taxatie-instructie. Deze zijn maart 2011 vastgesteld. De uitrol van deze
                     				  voorwaarden heeft nog niet plaatsgevonden, omdat u heeft verzocht geen
                     				  onomkeerbare stappen te nemen.
                  </text:p>
      <text:p text:style-name="algemeen">De stand-still voor erfpacht bij Staatsbosbeheer duurt sinds
                  				maart 2008. Staatsbosbeheer werkt – uitdrukkelijk op hun verzoek – samen
                  				met enkele individuele erfpachters die om persoonlijke omstandigheden niet
                  				langer konden wachten. Dit heeft inmiddels geleid tot enkele verkopen van
                  				erfpachtrechten op het vasteland en de Waddeneilanden met een nieuw contract op
                  				basis van de systematiek van Groothuis-Zevenbergen.
               </text:p>
      <text:p text:style-name="alineagroep">Staatsbosbeheer heeft gewerkt aan de uitvoering van de
                     				  communicatieparagraaf uit het advies van Groothuis-Zevenbergen. Inmiddels is er
                     				  een brochure met uitgebreide informatie over erfpacht bij Staatsbosbeheer
                     				  beschikbaar (bijlage).<text:note text:id="n1" text:note-class="footnote"><text:note-citation text:label="1">1</text:note-citation><text:note-body><text:p>Ter inzage gelegd bij het Centraal Informatiepunt Tweede Kamer.</text:p></text:note-body></text:note></text:p>
      <text:p text:style-name="alineagroep.end">De nieuwe algemene voorwaarden worden in een toegankelijke
                     				  publieksversie toegelicht (bijlage).<text:span text:style-name="superscript"><text:note-ref text:reference-format="text" text:ref-name="n1" text:note-class="footnote">1</text:note-ref></text:span></text:p>
      <text:p text:style-name="algemeen">In het licht van de ontwikkelagenda heeft Staatsbosbeheer een
                  				regeling uitgewerkt voor de zittende erfpachters met een eerste woning op de
                  				Waddeneilanden. Dit garandeert voor deze groep een voorspelbare en aanvaardbare
                  				stijging van de canon. Deze regeling past bij de afspraken in de
                  				ontwikkelagenda en de specifieke omstandigheden op de Waddeneilanden.
               </text:p>
      <text:p text:style-name="algemeen">Ik heb 11 oktober 2011 aan Staatsbosbeheer gevraagd om de thans
                  				nog levende vragen en opmerkingen van de belangenvertegenwoordigers van de
                  				erfpachters van de Waddeneilanden, met hen te bespreken. Doel van dit gesprek
                  				is duidelijkheid te verkrijgen over de wijze waarop Staatsbosbeheer de
                  				systematiek en uitgangspunten van Groothuis-Zevenbergen heeft
                  				geïmplementeerd.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59,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