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59
               </text:p>
          </table:table-cell>
          <table:table-cell office:value-type="string" table:number-columns-spanned="2" table:style-name="parlementair.kopcel3">
            <text:p text:style-name="headtable.dossiertitel"> Evaluatie Staatsbosbeheer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GEWIJZIGDE MOTIE VAN DE LEDEN JACOBI EN VERHOEVEN TER VERVANGING VAN DIE GEDRUKT ONDER NR. 53
            </text:p>
          </table:table-cell>
          <table:covered-table-cell/>
        </table:table-row>
      </table:table>
      <text:p text:style-name="kamerstukdatum">Voorgesteld 1 juli 2010
               
            </text:p>
      <text:p text:style-name="algemeen">De Kamer,</text:p>
      <text:p text:style-name="algemeen">gehoord de beraadslaging,</text:p>
      <text:p text:style-name="algemeen">overwegende:</text:p>
      <text:list text:style-name="list-style-1">
        <text:list-item>
          <text:p text:style-name="list.start">dat de slepende erfpachtkwestie al jaren zorgt voor onduidelijkheid en onzekerheid bij de erfpachters over in welke financiële
                        situatie zij zich bevinden;
                     </text:p>
        </text:list-item>
        <text:list-item>
          <text:p text:style-name="list.end">dat de «wijzen» Groothuis en Zevenberg vaststellen dat voor erfpachters rechtszekerheid, redelijkheid en billijkheid een grote
                        rol spelen;
                     </text:p>
        </text:list-item>
      </text:list>
      <text:p text:style-name="algemeen">van mening, dat Staatsbosbeheer gezien de langdurige onzekerheid bij de erfpachters moet zorgen voor een goede en tijdige
                  informatievoorziening en een heldere en transparante communicatie om zo continuïteit en zekerheid aan de erfpachters te geven;
                  
               </text:p>
      <text:p text:style-name="algemeen">verzoekt de regering in onderling overleg met Staatsbosbeheer en de gemeente dat erfpacht de verhuurbaarheid kan bevorderen
                  en een instrument kan zijn in het behouden van de traditionele vakantiewoningen die veelal al generaties lang in familiebezit
                  zijn;
               </text:p>
      <text:p text:style-name="algemeen">verzoekt de regering tevens het overleg tussen Staatsbosbeheer, gemeente en erfpachters op te starten en voor half november
                  de Tweede Kamer te informeren over de voortgang,
               </text:p>
      <text:p text:style-name="algemeen">en gaat over tot de orde van de dag.</text:p>
      <text:p text:style-name="ondertekening">Jacobi </text:p>
      <text:p text:style-name="ondertekening.end">Ver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59, Nr. 5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