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 </text:h>
      <text:h text:style-name="ifm_p_font.bold_size.9.06pt_mt.18.8mm_indent.-58.5mm_ifm" text:outline-level="1">Nr. 128
      <text:tab/>MOTIE VAN DE LEDEN DIK-FABER EN VAN VELDHOVEN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Staatsbosbeheer bij vervreemding van gronden afhankelijk is van ministeriële goedkeuring;</text:p>
      <text:p text:style-name="ifm_p_mt.3.76mm_ifm">constaterende dat de Staatssecretaris Staatsbosbeheer ruimte wil geven om te ondernemen;</text:p>
      <text:p text:style-name="ifm_p_mt.3.76mm_ifm">overwegende dat verkoop en ruil van gronden tussen natuurbeheerders versnippering tegen kan gaan en functiecombinaties kan versterken;</text:p>
      <text:p text:style-name="ifm_p_mt.3.76mm_ifm">verzoekt de regering, een (hectare-)drempel in te bouwen waaronder vervreemding van gronden zonder ministeriële goedkeuring is toegestaan;</text:p>
      <text:p text:style-name="ifm_p_mt.3.76mm_ifm">verzoekt de regering tevens, te borgen dat Staatsbosbeheer geen goedkeuring hoeft te vragen voor de verkoop en ruil van gronden aan/met nader te bepalen natuurbeheerders, met inbegrip van drinkwaterbedrijv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de leden Dik-Faber en Van Veldhoven over het vervreemden van gronden</dc:title>
    <meta:user-defined meta:name="OVERHEIDop.ParlID/DC.identifier">kst-29659-128</meta:user-defined>
    <meta:user-defined meta:name="OVERHEIDop.ondernummer">128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de leden Dik-Faber en Van Veldhoven over het vervreemden van gronden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de leden Dik-Faber en Van Veldhoven over het vervreemden van 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