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984
      <text:tab/>GEWIJZIGDE MOTIE VAN HET LID ÖZÜTOK TER VERVANGING VAN DIE GEDRUKT ONDER NR. 982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 dat het lhbti-politienetwerk Roze in Blauw steeds verder onder druk komt te staan;</text:p>
      <text:p text:style-name="ifm_p_mt.3.76mm_ifm">overwegende dat de leden van Roze in Blauw geen of onvoldoende tijd voor hun werkzaamheden krijgen, waardoor het politienetwerk dreigt te verdwijnen vanwege de beperkte politiecapaciteit;</text:p>
      <text:p text:style-name="ifm_p_mt.3.76mm_ifm">van mening dat Roze in Blauw van cruciaal belang is zowel intern als extern;</text:p>
      <text:p text:style-name="ifm_p_mt.3.76mm_ifm">verzoekt de regering, om de Korpschef te vragen met het Roze in Blauw-netwerk om de tafel te gaan en concrete afspraken te maken over betere inbedding van het netwerk zoals urenvrijstelling;</text:p>
      <text:p text:style-name="ifm_p_mt.3.76mm_ifm">verzoekt de regering tevens de uitkomsten en resultaten voor 1 december 2020 met de Kamer te delen;</text:p>
      <text:p text:style-name="ifm_p_mt.3.76mm_ifm">en gaat over tot de orde van de dag.</text:p>
      <text:p text:style-name="ifm_p_mt.3.76mm_ifm">Özütok</text:p>
      <text:p text:style-name="ifm_p_ifm">Bergkamp</text:p>
      <text:p text:style-name="ifm_p_ifm">Kuik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 (gewijzigd/nader); Gewijzigde motie van het lid Özütok c.s. over een betere inbedding van het netwerk Roze in Blauw (t.v.v. 29628-982)</dc:title>
    <meta:user-defined meta:name="OVERHEIDop.ParlID/DC.identifier">kst-29628-984</meta:user-defined>
    <meta:user-defined meta:name="OVERHEIDop.ondernummer">984</meta:user-defined>
    <meta:user-defined meta:name="DCTERMS.W3CDTF/DCTERMS.available">2020-10-29</meta:user-defined>
    <meta:user-defined meta:name="OVERHEIDop.KamerstukTypen/DC.type">Motie</meta:user-defined>
    <meta:user-defined meta:name="OVERHEIDop.dossiernummer">29628</meta:user-defined>
    <meta:user-defined meta:name="OVERHEIDop.documenttitel">Gewijzigde motie van het lid Özütok c.s. over een betere inbedding van het netwerk Roze in Blauw (t.v.v. 29628-982)</meta:user-defined>
    <meta:user-defined meta:name="OVERHEIDop.Parlementair/DC.type">Kamerstuk</meta:user-defined>
    <meta:user-defined meta:name="OVERHEIDop.indiener">F.P. Wassenberg</meta:user-defined>
    <meta:user-defined meta:name="OVERHEIDop.indiener">A.H. Kuiken</meta:user-defined>
    <meta:user-defined meta:name="OVERHEIDop.indiener">V.A. Bergkamp</meta:user-defined>
    <meta:user-defined meta:name="OVERHEIDop.indiener">N. Özütok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 (gewijzigd/nader); Gewijzigde motie van het lid Özütok c.s. over een betere inbedding van het netwerk Roze in Blauw (t.v.v. 29628-9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