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976
      <text:tab/>BRIEF VAN DE MINISTER VAN JUSTITIE EN VEILIGHEID</text:h>
      <text:p text:style-name="ifm_p_mt.3.76mm_ifm">Aan de Voorzitter van de Tweede Kamer der Staten-Generaal</text:p>
      <text:p text:style-name="ifm_p_mt.3.76mm_ifm">Den Haag, 13 oktober 2020</text:p>
      <text:p text:style-name="ifm_p_mt.3.76mm_ifm">De vaste commissie voor Justitie en Veiligheid heeft in de procedurevergadering van 23 september jl. verzocht om een schriftelijke reactie naar aanleiding van berichtgeving over het politienetwerk Roze in Blauw, te ontvangen voor het Algemeen Overleg Politie op 15 oktober a.s. Met onderhavige brief geef ik gevolg aan uw verzoek.</text:p>
      <text:p text:style-name="ifm_p_mt.3.76mm_ifm">In de politieorganisatie wordt op dit moment roosterdruk breed gevoeld.</text:p>
      <text:p text:style-name="ifm_p_ifm">De druk op de politiecapaciteit zal nog enige tijd voortduren. Leden van het informele medewerkersnetwerk Roze in Blauw (RiB) in meerdere eenheden waaronder Amsterdam en Rotterdam ervaren deze druk ook waardoor de taken die zij voor het netwerk verrichten in het gedrang komen. De leiding in de betreffende eenheden is met RiB in gesprek en beraadt zich hoe het werk van dit netwerk ook in de huidige omstandigheden vorm kan krijgen.</text:p>
      <text:p text:style-name="ifm_p_ifm">De informele medewerkersnetwerken binnen de politie hebben een scherp beeld van wat er leeft onder minderheidsgroepen, zowel binnen als buiten de eigen organisatie. Ze voorzien hun collega’s bij de politie van waardevolle inzichten over leefstijlen, achtergronden en culturen. Ook maakt de politie dankbaar gebruik van hun inzet bij het operationele politiewerk. Met Politie voor Iedereen is de politie hun operationele inzet verder aan het professionaliseren; leden van informele medewerkersnetwerken worden ingezet via het formele Netwerk Divers Vakmanschap (NDV). Het merendeel van de eenheden werkt al zo. Het NDV is een inclusief netwerk van ruim 500 getrainde collega’s die politiemedewerkers helpen en coachen bij vraagstukken in de operatien en de bedrijfsvoering waarbij leefstijlen en (sub)culturen een rol spelen. Hun inzet wordt gemonitord en er is sturing op de kwaliteit van inzet. Voor de inzet van het NDV worden faciliteiten gecreëerd. Het NDV heeft tot doel het divers vakmanschap te versterken en te verspreiden.</text:p>
      <text:p text:style-name="ifm_p_mt.3.76mm_ifm">De deskundigheid en inzichten van de informele medewerkersnetwerken, zoals RiB, zijn belangrijk voor de politieorganisatie. Zij leveren een belangrijke bijdrage aan de strafrechtelijke aanpak van discriminatie en aan de realisatie van een divers en inclusief korps welke elementen immers onderdeel zijn van de identiteit van onze Nederlandse politie. Het is belangrijk dat hun werk, ondanks de moeilijke omstandigheden kan worden voortgezet. Daarom zal ik de ontwikkelingen nauwlettend volgen en in overleg blijven met de korpsleiding over een goede inzet van RiB, zowel op het onderwerp als ook in het kader van de werkbelast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976<text:tab/><text:page-number text:select-page="current"/></text:p>
      </style:footer>
    </style:master-page>
    <style:master-page xmlns:sdu-fn="http://schema.sdu.nl/2011/07/functions" style:name="Landscape" style:page-layout-name="landscape-margin-text">
      <style:footer>
        <text:p text:style-name="footer">Tweede Kamer, vergaderjaar 2020-2021, 29 628, nr. 9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verzoek commissie over het informele medewerkersnetwerk Roze in Blauw</dc:title>
    <meta:user-defined meta:name="OVERHEIDop.ParlID/DC.identifier">kst-29628-976</meta:user-defined>
    <meta:user-defined meta:name="OVERHEIDop.ondernummer">976</meta:user-defined>
    <meta:user-defined meta:name="DCTERMS.W3CDTF/DCTERMS.available">2020-10-30</meta:user-defined>
    <meta:user-defined meta:name="OVERHEIDop.KamerstukTypen/DC.type">Brief</meta:user-defined>
    <meta:user-defined meta:name="OVERHEIDop.dossiernummer">29628</meta:user-defined>
    <meta:user-defined meta:name="OVERHEIDop.documenttitel">Reactie op verzoek commissie over het informele medewerkersnetwerk Roze in Blauw</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Reactie op verzoek commissie over het informele medewerkersnetwerk Roze in Blauw</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