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50
      <text:tab/>MOTIE VAN HET LID BAUDET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overwegende dat een slagvaardig politieapparaat essentieel is voor het handhaven van de openbare orde en veiligheid in ons land;</text:p>
      <text:p text:style-name="ifm_p_mt.3.76mm_ifm">constaterende dat de politie momenteel bij lange na niet over voldoende middelen beschikt om op volle slagkracht te kunnen opereren;</text:p>
      <text:p text:style-name="ifm_p_mt.3.76mm_ifm">constaterende dat daardoor de werkdruk veel te hoog ligt, aangiften blijven liggen, wijkbureaus worden gesloten en er veel te weinig nieuwe agenten opgeleid worden;</text:p>
      <text:p text:style-name="ifm_p_mt.3.76mm_ifm">verzoekt de regering, om het volledig op orde brengen van de politie tot topprioriteit te maken en daar het komende jaar minstens 1 miljard euro extra voor vrij te mak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Baudet over 1 miljard voor het op orde brengen van politie</dc:title>
    <meta:user-defined meta:name="OVERHEIDop.ParlID/DC.identifier">kst-29628-850</meta:user-defined>
    <meta:user-defined meta:name="OVERHEIDop.ondernummer">850</meta:user-defined>
    <meta:user-defined meta:name="DCTERMS.W3CDTF/DCTERMS.available">2018-12-13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Baudet over 1 miljard voor het op orde brengen van politie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audet over 1 miljard voor het op orde brengen van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