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8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832
      <text:tab/>NADER GEWIJZIGDE MOTIE VAN HET LID BUITENWEG TER VERVANGING VAN DIE GEDRUKT ONDER NR. 830</text:h>
      <text:p text:style-name="ifm_p_ifm">Voorgesteld 27 november 2018</text:p>
      <text:p text:style-name="ifm_p_mt.3.76mm_ifm">De Kamer,</text:p>
      <text:p text:style-name="ifm_p_mt.3.76mm_ifm">gehoord de beraadslaging,</text:p>
      <text:p text:style-name="ifm_p_mt.3.76mm_ifm">overwegende dat China volgens de AIVD (Jaarverslag 2017) spionageactiviteiten onderneemt in Nederland;</text:p>
      <text:p text:style-name="ifm_p_mt.3.76mm_ifm">overwegende dat de regering mede om deze reden een actieplan China heeft aangekondigd,</text:p>
      <text:p text:style-name="ifm_p_mt.3.76mm_ifm">overwegende dat tijdens de aanbesteding is meegewogen dat een van de ontwikkelaars van het nieuwe C2000 in Chinese handen is,</text:p>
      <text:p text:style-name="ifm_p_mt.3.76mm_ifm">overwegende dat echter sindsdien de wereld niet heeft stilgestaan en toenemende geopolitieke spanningen vragen om alertheid,</text:p>
      <text:p text:style-name="ifm_p_mt.3.76mm_ifm">spreekt uit het onwenselijk te vinden dat in de huidige context vitale infrastructuur ontwikkeld wordt door een Chinees bedrijf;</text:p>
      <text:p text:style-name="ifm_p_mt.3.76mm_ifm">verzoekt de regering, de risico's van het beoogde C2000-netwerk te inventariseren en daarover aan de Kamer te rapporteren,</text:p>
      <text:p text:style-name="ifm_p_mt.3.76mm_ifm">en gaat over tot de orde van de dag.</text:p>
      <text:p text:style-name="ifm_p_mt.3.76mm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28, nr. 8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28, nr. 8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 (gewijzigd/nader); Nader gewijzigde motie van het lid Buitenweg over de risico's van het beoogde C2000-netwerk inventariseren (t.v.v. 29628-830)</dc:title>
    <meta:user-defined meta:name="OVERHEIDop.ParlID/DC.identifier">kst-29628-832</meta:user-defined>
    <meta:user-defined meta:name="OVERHEIDop.ondernummer">832</meta:user-defined>
    <meta:user-defined meta:name="DCTERMS.W3CDTF/DCTERMS.available">2018-11-29</meta:user-defined>
    <meta:user-defined meta:name="OVERHEIDop.KamerstukTypen/DC.type">Motie</meta:user-defined>
    <meta:user-defined meta:name="OVERHEIDop.dossiernummer">29628</meta:user-defined>
    <meta:user-defined meta:name="OVERHEIDop.adviesRvS"/>
    <meta:user-defined meta:name="OVERHEIDop.documenttitel">Nader gewijzigde motie van het lid Buitenweg over de risico's van het beoogde C2000-netwerk inventariseren (t.v.v. 29628-830)</meta:user-defined>
    <meta:user-defined meta:name="OVERHEIDop.Parlementair/DC.type">Kamerstuk</meta:user-defined>
    <meta:user-defined meta:name="OVERHEIDop.indiener">K.M. Buitenweg</meta:user-defined>
    <meta:user-defined meta:name="OVERHEIDop.vergaderjaar">2018-2019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 (gewijzigd/nader); Nader gewijzigde motie van het lid Buitenweg over de risico's van het beoogde C2000-netwerk inventariseren (t.v.v. 29628-83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7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