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29
      <text:tab/>MOTIE VAN HET LID LAAN-GESELSCHAP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China volgens het AIVD-jaarverslag 2017 spionageactiviteiten onderneemt in Nederland;</text:p>
      <text:p text:style-name="ifm_p_mt.3.76mm_ifm">overwegende dat de regering mede om deze reden een actieplan China heeft aangekondigd;</text:p>
      <text:p text:style-name="ifm_p_mt.3.76mm_ifm">overwegende dat tijdens de aanbesteding is meegewogen dat een van de ontwikkelaars van het nieuwe C2000 in Chinese handen is;</text:p>
      <text:p text:style-name="ifm_p_mt.3.76mm_ifm">overwegende dat echter sindsdien de wereld niet heeft stilgestaan en toenemende geopolitieke spanningen vragen om alertheid;</text:p>
      <text:p text:style-name="ifm_p_mt.3.76mm_ifm">overwegende dat het huidige C2000 end-of-life is;</text:p>
      <text:p text:style-name="ifm_p_mt.3.76mm_ifm">spreekt haar zorg uit over dat in deze context vitale infrastructuur ontwikkeld wordt door een Chinees bedrijf;</text:p>
      <text:p text:style-name="ifm_p_mt.3.76mm_ifm">verzoekt de regering, de risico's voor het nieuwe C2000-netwerk in kaart te brengen en adequate maatregelen te treffen zodat er een veilig C2000-netwerk is, en de Kamer hierover te rapporteren,</text:p>
      <text:p text:style-name="ifm_p_mt.3.76mm_ifm">en gaat over tot de orde van de dag.</text:p>
      <text:p text:style-name="ifm_p_mt.3.76mm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Laan-Geselschap over de risico's voor het nieuwe C2000-netwerk in kaart brengen</dc:title>
    <meta:user-defined meta:name="OVERHEIDop.ParlID/DC.identifier">kst-29628-829</meta:user-defined>
    <meta:user-defined meta:name="OVERHEIDop.ondernummer">829</meta:user-defined>
    <meta:user-defined meta:name="DCTERMS.W3CDTF/DCTERMS.available">2018-11-23</meta:user-defined>
    <meta:user-defined meta:name="OVERHEIDop.KamerstukTypen/DC.type">Motie</meta:user-defined>
    <meta:user-defined meta:name="OVERHEIDop.dossiernummer">29628</meta:user-defined>
    <meta:user-defined meta:name="OVERHEIDop.adviesRvS"/>
    <meta:user-defined meta:name="OVERHEIDop.documenttitel">Motie van het lid Laan-Geselschap over de risico's voor het nieuwe C2000-netwerk in kaart brengen</meta:user-defined>
    <meta:user-defined meta:name="OVERHEIDop.Parlementair/DC.type">Kamerstuk</meta:user-defined>
    <meta:user-defined meta:name="OVERHEIDop.indiener">A.J.M. Laan-Geselschap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Laan-Geselschap over de risico's voor het nieuwe C2000-netwerk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