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19 637<text:tab/>Vreemdelingenbeleid</text:h>
      <text:h text:style-name="ifm_p_font.bold_size.9.06pt_mt.18.8mm_indent.-58.5mm_ifm" text:outline-level="1">Nr. 576
      <text:tab/>BRIEF VAN DE STAATSSECRETARIS VAN VEILIGHEID EN JUSTITIE</text:h>
      <text:p text:style-name="ifm_p_mt.3.76mm_ifm">Aan de Voorzitter van de Tweede Kamer der Staten-Generaal</text:p>
      <text:p text:style-name="ifm_p_mt.3.76mm_ifm">Den Haag, 9 september 2015</text:p>
      <text:p text:style-name="ifm_p_mt.3.76mm_ifm">De acties die de politiebonden voeren naar aanleiding van de CAO-onderhandelingen brengen onder andere met zich mee dat de politie op dit moment niet langer bereid is om vreemdelingen, met uitzondering van criminele vreemdelingen, in bewaring te stellen.</text:p>
      <text:p text:style-name="ifm_p_mt.3.76mm_ifm">Dit levert met name knelpunten op waar het de in bewaring stelling betreft van vreemdelingen die in het kader van de Dublinverordening moeten worden overgedragen. In deze situatie is het van belang te voorkomen dat de uiterste overdrachtstermijn verloopt. Wanneer de uitzetting niet geeffectueerd kan worden voor de overdrachtstermijn verlopen is, moet Nederland de asielaanvraag zelf in behandeling nemen.</text:p>
      <text:p text:style-name="ifm_p_mt.3.76mm_ifm">Als oplossing voor situaties waarin de acties tot knelpunten leiden bij de in bewaring stelling van vreemdelingen, heb ik voor die gevallen tijdelijk besloten tot inzet van de regievoerders van de Dienst Terugkeer en Vertrek die daartoe bevoegd en opgeleid zijn in het kader van de pilot in bewaring stellen door DT&amp;V.</text:p>
      <text:p text:style-name="ifm_p_mt.3.76mm_ifm">Hierbij wil ik benadrukken dat deze oplossing slechts geldt voor knelpunten die zich voordoen bij zaken waarin de politie niet bereid is de in bewaring stelling te verrichten en alleen gedurende de acties die de politiebonden voeren naar aanleiding van de CAO-onderhandelingen. Aan de bonden is verzocht de acties te beëindigen. Zodra dit het geval is zullen de in bewaring stellingen weer op de gebruikelijke manier plaatsvi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76<text:tab/><text:page-number text:select-page="current"/></text:p>
      </style:footer>
    </style:master-page>
    <style:master-page xmlns:sdu-fn="http://schema.sdu.nl/2011/07/functions" style:name="Landscape" style:page-layout-name="landscape-margin-text">
      <style:footer>
        <text:p text:style-name="footer">Tweede Kamer, vergaderjaar 2014-2015, 29 62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Inzet regievoerders Dienst Terugkeer en Vertrek voor in bewaring stellen naar aanleiding van acties politiebonden</dc:title>
    <meta:user-defined meta:name="OVERHEIDop.ParlID/DC.identifier">kst-29628-576</meta:user-defined>
    <meta:user-defined meta:name="OVERHEIDop.ondernummer">576</meta:user-defined>
    <meta:user-defined meta:name="DCTERMS.W3CDTF/DCTERMS.available">2015-09-14</meta:user-defined>
    <meta:user-defined meta:name="OVERHEIDop.KamerstukTypen/DC.type">Brief</meta:user-defined>
    <meta:user-defined meta:name="OVERHEIDop.dossiernummer">29628;19637</meta:user-defined>
    <meta:user-defined meta:name="OVERHEIDop.documenttitel">Inzet regievoerders Dienst Terugkeer en Vertrek voor in bewaring stellen naar aanleiding van acties politiebond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zet regievoerders Dienst Terugkeer en Vertrek voor in bewaring stellen naar aanleiding van acties politiebond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