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28
      <text:tab/>MOTIE VAN HET LID BONTES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het kabinet de taaltoets voor aspirant-agenten effectiever wil gaan gebruiken, zodat er voldoende allochtone kandidaten overblijven;</text:p>
      <text:p text:style-name="ifm_p_mt.3.76mm_ifm">overwegende dat dienders die de taal niet beheersen, slecht zijn voor de geloofwaardigheid en het gezag van de politie;</text:p>
      <text:p text:style-name="ifm_p_mt.3.76mm_ifm">verzoekt de regering, te garanderen dat de taaltoets een doorslaggevende factor blijft bij de aanstelling van nieuwe agenten en het huidige niveau van de taaltoets niet omlaag zal worden bijgestel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Bontes over handhaven van de taaltoets als doorslaggevende factor bij aanstelling</dc:title>
    <meta:user-defined meta:name="OVERHEIDop.ParlID/DC.identifier">kst-29628-528</meta:user-defined>
    <meta:user-defined meta:name="OVERHEIDop.ondernummer">528</meta:user-defined>
    <meta:user-defined meta:name="DCTERMS.W3CDTF/DCTERMS.available">2015-04-3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handhaven van de taaltoets als doorslaggevende factor bij aanstelling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handhaven van de taaltoets als doorslaggevende factor bij aa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