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65
      <text:tab/>BRIEF VAN DE MINISTER VAN VEILIGHEID EN JUSTITIE</text:h>
      <text:p text:style-name="ifm_p_mt.3.76mm_ifm">Aan de Voorzitter van de Tweede Kamer der Staten-Generaal</text:p>
      <text:p text:style-name="ifm_p_mt.3.76mm_ifm">Den Haag, 16 september 2014</text:p>
      <text:p text:style-name="ifm_p_mt.3.76mm_ifm">Naar aanleiding van mijn toezegging aan uw Kamer in het wetgevingsoverleg Politie van 4 november 2013, doe ik u hierbij het Beheerplan 2015 van de Nationale Politie toekomen<text:note text:id="ID-379871-d36e58" text:note-class="footnote"><text:note-citation text:label="1 ">1</text:note-citation><text:note-body><text:p text:style-name="ifm_p_font.normal_size.6.93pt_mt..5mm_indent.-0.1161in_mleft.0.1161in_ifm">Raadpleegbaar via www.tweedekamer.nl</text:p></text:note-body></text:note>.</text:p>
      <text:p text:style-name="ifm_p_mt.3.76mm_ifm">Voor de beheersmatige aansturing van de politie zijn zowel het Beheerplan als de Begroting van de politie belangrijke, met elkaar nauw samenhangende sturingsinstrumenten. Het Beheerplan geeft aan welke prioriteiten ik stel in de bedrijfsvoering en organisatie van de Nationale Politie, de begroting geeft aan binnen welke budgettaire kaders dat dient te gebeuren. Met het toezenden van het Beheerplan, gelijktijdig met de Begroting van de politie, beoog ik u meer inzicht te geven in de samenhang en in de hoofdlijnen van het beheer van de politie.</text:p>
      <text:p text:style-name="ifm_p_mt.3.76mm_ifm">In het Beheerplan 2015 van de politie ligt de focus op het op orde brengen van de achterstallige onderdelen in het beheer, op het harmoniseren van het beleid ten behoeve van de operatie tussen de diverse eenheden van de politie, en op de realisatie van het korps, zoals dat is voorzien in het inrichtingsplan van de Nationale Politie. Kortheidshalve verwijs ik u naar de inhoud van het bijgevoegde Beheersplan 2015.</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65<text:tab/><text:page-number text:select-page="current"/></text:p>
      </style:footer>
    </style:master-page>
    <style:master-page xmlns:sdu-fn="http://schema.sdu.nl/2011/07/functions" style:name="Landscape" style:page-layout-name="landscape-margin-text">
      <style:footer>
        <text:p text:style-name="footer">Tweede Kamer, vergaderjaar 2014-2015, 29 628,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Beheerplan 2015 van de Nationale Politie</dc:title>
    <meta:user-defined meta:name="OVERHEIDop.ParlID/DC.identifier">kst-29628-465</meta:user-defined>
    <meta:user-defined meta:name="OVERHEIDop.ondernummer">465</meta:user-defined>
    <meta:user-defined meta:name="DCTERMS.W3CDTF/DCTERMS.available">2014-09-18</meta:user-defined>
    <meta:user-defined meta:name="OVERHEIDop.KamerstukTypen/DC.type">Brief</meta:user-defined>
    <meta:user-defined meta:name="OVERHEIDop.dossiernummer">29628</meta:user-defined>
    <meta:user-defined meta:name="OVERHEIDop.documenttitel">Beheerplan 2015 van de Nationale Politi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heerplan 2015 van de Nationale Politie</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