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42
      <text:tab/>MOTIE VAN DE LEDEN BERNDSEN-JANSEN EN MARCOUCH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van mening dat politiemensen met PTSS goede zorg en nazorg verdienen;</text:p>
      <text:p text:style-name="ifm_p_mt.3.76mm_ifm">verzoekt de regering, (voormalige) politiemensen met PTSS, analoog aan defensiemedewerkers, een vergelijkbare status te geven wat betreft zorg, nazorg en rechtspositie,</text:p>
      <text:p text:style-name="ifm_p_mt.3.76mm_ifm">en gaat over tot de orde van de dag.</text:p>
      <text:p text:style-name="ifm_p_mt.3.76mm_ifm">Berndsen-Jansen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de leden Berdsen-Jansen en Marcouch over PTSS bij (voormalige) politiemensen</dc:title>
    <meta:user-defined meta:name="OVERHEIDop.ParlID/DC.identifier">kst-29628-442</meta:user-defined>
    <meta:user-defined meta:name="OVERHEIDop.ondernummer">442</meta:user-defined>
    <meta:user-defined meta:name="DCTERMS.W3CDTF/DCTERMS.available">2014-03-1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dsen-Jansen en Marcouch over PTSS bij (voormalige) politiemensen</meta:user-defined>
    <meta:user-defined meta:name="OVERHEIDop.Parlementair/DC.type">Kamerstuk</meta:user-defined>
    <meta:user-defined meta:name="OVERHEIDop.indiener">A. Marcouch</meta:user-defined>
    <meta:user-defined meta:name="OVERHEIDop.indiener">M.A. Berndsen-Jansen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dsen-Jansen en Marcouch over PTSS bij (voormalige) politie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