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9
      <text:tab/>BRIEF VAN DE MINISTER VAN VEILIGHEID EN JUSTITIE </text:h>
      <text:p text:style-name="ifm_p_mt.3.76mm_ifm">Aan de Voorzitter van de Tweede Kamer der Staten-Generaal</text:p>
      <text:p text:style-name="ifm_p_mt.3.76mm_ifm">Den Haag, 23 december 2013</text:p>
      <text:p text:style-name="ifm_p_mt.3.76mm_ifm">Het verheugt mij dat ik u, conform mijn toezegging in het wetgevingsoverleg van 4 november 2013, kan berichten dat er overeenstemming is bereikt met de politievakbonden en de Centrale Ondernemingsraad over aanpassingen in het proces van de personele reorganisatie voor de vorming van de Nationale Politie. Deze aanpassingen hebben tot doel medewerkers sneller duidelijkheid te bieden en de nieuwe organisatie sneller in werking te krijgen. De eerder gemelde vertraging in het proces van de personele reorganisatie en de invoering van het Landelijk Functiegebouw Nederlandse Politie (LFNP) wordt hierdoor zoveel mogelijk beperkt.</text:p>
      <text:h text:style-name="ifm_p_font.bold_mt.3.76mm_page.keep-with-next_ifm" text:outline-level="1">Personele reorganisatie</text:h>
      <text:p text:style-name="ifm_p_mt.3.76mm_ifm">De nieuwe aanpak van de personele reorganisatie bestaat naast een voorfase uit twee fasen: fase 1 is de formele reorganisatie, fase 2 is de fase van organisatieontwikkeling. In fase 1 worden medewerkers formeel ondergebracht in hun nieuwe team in de nieuwe organisatie. Vervolgens wordt in de tweede fase de feitelijke bezetting per team en organisatieonderdeel – waar nog nodig – geleidelijk in overeenstemming gebracht met de vastgestelde formatie uit het inrichtingsplan. Daarbij wordt het met de vakorganisaties afgesproken flankerend beleid ingezet.</text:p>
      <text:p text:style-name="ifm_p_mt.3.76mm_ifm">Gezichtsbepalende onderdelen van de nieuwe organisatie, waaronder de basisteams en districtsrecherches, worden volgens oorspronkelijk plan eind 2014 in werking gebracht. Fase 1 van de reorganisatie is naar verwachting in de zomer van 2015 volledig afgerond, waarmee alle medewerkers weten waar ze aan toe zijn.</text:p>
      <text:p text:style-name="ifm_p_mt.3.76mm_ifm">De voor de vorming van de Nationale Politie afgesproken werkzekerheidsgarantie en schaalgarantie zijn gedurende de hele reorganisatie van toepassing. Dat geldt ook voor de flankerende voorzieningen. Daarnaast verzekert het gekozen reorganisatiemodel de meerderheid van de medewerkers ervan dat zij het werk dat zij nu doen, kunnen blijven doen.</text:p>
      <text:h text:style-name="ifm_p_font.bold_mt.3.76mm_page.keep-with-next_ifm" text:outline-level="1">Landelijk Functiegebouw Nederlandse Politie</text:h>
      <text:p text:style-name="ifm_p_mt.3.76mm_ifm">Medio december hebben alle medewerkers een besluit met daarin hun functie uit het LFNP ontvangen. Een groot deel van de medewerkers had in het voorjaar een bedenking ingediend bij het voorgenomen besluit. Deze bedenkingen zijn zorgvuldig gewogen.</text:p>
      <text:h text:style-name="ifm_p_font.bold_mt.3.76mm_page.keep-with-next_ifm" text:outline-level="1">Selectie leidinggevenden</text:h>
      <text:p text:style-name="ifm_p_mt.3.76mm_ifm">Inmiddels is de selectieprocedure voor alle leidinggevende posities onder de reeds benoemde politietop van start gegaan. Met deze selectieprocedure wordt erin voorzien dat de leidinggevenden van de nieuwe basisteams vóór de zomer van 2014 bekend zijn. Dit is een voorname wens van zowel het bestuur als het Openbaar Ministerie.</text:p>
      <text:p text:style-name="ifm_p_mt.3.76mm_ifm">In de reguliere voortgangsrapportage komend voorjaar zal ik u nader informeren over de personele reorganis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9<text:tab/><text:page-number text:select-page="current"/></text:p>
      </style:footer>
    </style:master-page>
    <style:master-page xmlns:sdu-fn="http://schema.sdu.nl/2011/07/functions" style:name="Landscape" style:page-layout-name="landscape-margin-text">
      <style:footer>
        <text:p text:style-name="footer">Tweede Kamer, vergaderjaar 2013-2014, 29 628,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Overeenstemming over aanpassingen in het proces van de personele reorganisatie voor de vorming van de Nationale Politie</dc:title>
    <meta:user-defined meta:name="OVERHEIDop.ParlID/DC.identifier">kst-29628-429</meta:user-defined>
    <meta:user-defined meta:name="OVERHEIDop.ondernummer">429</meta:user-defined>
    <meta:user-defined meta:name="DCTERMS.W3CDTF/DCTERMS.available">2014-01-03</meta:user-defined>
    <meta:user-defined meta:name="OVERHEIDop.KamerstukTypen/DC.type">Brief</meta:user-defined>
    <meta:user-defined meta:name="OVERHEIDop.dossiernummer">29628</meta:user-defined>
    <meta:user-defined meta:name="OVERHEIDop.documenttitel">Overeenstemming over aanpassingen in het proces van de personele reorganisatie voor de vorming van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vereenstemming over aanpassingen in het proces van de personele reorganisatie voor de vorming van de Nationale Politie</meta:user-defined>
    <meta:user-defined meta:name="OVERHEIDop.publicationName">Kamerstuk</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