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ineagroep">Met deze brief voldoe ik aan het verzoek van uw Kamer, gedaan
                     				  naar aanleiding van het debat over de regeling van de werkzaamheden van de
                     				  Vaste Commissie Veiligheid en Justitie op 11 oktober 2011, om een reactie te
                     				  geven op het rapport «Veilig Politiewerk», dat ik als bijlage met deze brief
                     				  meezend.<text:note text:id="n1" text:note-class="footnote"><text:note-citation text:label="1">1</text:note-citation><text:note-body><text:p>Ter inzage gelegd bij het Centraal Informatiepunt Tweede Kamer.</text:p></text:note-body></text:note></text:p>
      <text:p text:style-name="alineagroep">Een gelekt concept van dit rapport was op 10 oktober 2011 in
                     				  het televisieprogramma Nieuwsuur het onderwerp van een reportage. Deze
                     				  uitzending resulteerde in berichtgeving dat een kwart van de agenten niet
                     				  ingrijpt bij geweld. De conclusie van het onderzoek is echter niet dat een
                     				  kwart van de executieven in de basispolitie niet optreedt bij geweld. Maar wel
                     				  dat een kwart zegt dat ze er wel eens van af ziet om op te treden in
                     				  risicovolle omstandigheden, terwijl dat wel zou moeten.
                  </text:p>
      <text:p text:style-name="alineagroep.end">Het beeld dat zich op basis van het rapport Veilig Politiewerk
                     				  voor mij ontvouwt is dat de politie veelvuldig doortastend optreedt, maar dat
                     				  dit de organisatie en de individuele agenten wel steeds meer inspanning
                     				  kost.
                  </text:p>
      <text:p text:style-name="algemeen">Het rapport «Veilig Politiewerk» is de rapportage over een
                  				empirisch onderzoek, dat in opdracht van het programma Veilige Publieke Taak,
                  				de Raad van Korpschefs en de politievakbonden is uitgevoerd onder een
                  				representatieve groep agenten in de basispolitiezorg. Zij zijn bevraagd over
                  				hun opvattingen over veilig politiewerk met daarbij specifiek aandacht voor
                  				geweldgebruik.
               </text:p>
      <text:p text:style-name="tussenkop"><text:span text:style-name="tussenkop_vet">Conclusies van het onderzoek</text:span></text:p>
      <text:p text:style-name="algemeen">De belangrijkste conclusie uit het rapport is dat de basis van
                  				het politiewerk in de beleving van agenten uit balans is, waarmee agenten geen
                  				veilige werksituatie ervaren en naar hun gevoel onvoldoende in staat zijn om
                  				gepast en effectief geweld te gebruiken. Deze «operationele onbalans» uit
                  				zich op vier fronten:
               </text:p>
      <text:p text:style-name="tussenkop"><text:span text:style-name="tussenkop_cur">Standaarden en opleidingen</text:span></text:p>
      <text:p text:style-name="algemeen">Ruim een derde van de bevraagde agenten geeft aan de training op
                  				geweldtoepassing onvoldoende te vinden. Een zeer ruime meerderheid vindt de
                  				geboden beroepsvaardigheidstraining onvoldoende om de vaardigheden op peil te
                  				houden. In het onderwijs en de trainingen zien de agenten graag de koppeling
                  				sociaal-fysiek, en aandacht voor de fysiek-mentale vorming om voldoende
                  				«straatwijs» te zijn.
               </text:p>
      <text:p text:style-name="tussenkop"><text:span text:style-name="tussenkop_cur">Teamwerk</text:span></text:p>
      <text:p text:style-name="alineagroep">Politiewerk is teamwerk. De operationele onbalans wordt
                     				  kwantitatief en kwalitatief ervaren: als er te weinig agenten of te weinig
                     				  agenten met erkende kwaliteiten zijn ingeroosterd in relatie tot de aard van de
                     				  problematiek. De onbalans wordt versterkt als agenten en publiek elkaar minder
                     				  goed of helemaal niet kennen indien noodhulp wordt verleend of surveillance
                     				  wordt ingezet. De politie kan dan minder rekenen op de steun van het
                     				  publiek.
                  </text:p>
      <text:p text:style-name="alineagroep.end">Een gevaarlijk en ondermijnend fenomeen tot slot, is het
                     				  zogenoemde «koppen tellen». De drempels voor geweldpleging tegen de politie
                     				  zijn op bepaalde momenten en bij bepaalde groepen en personen zo laag dat de
                     				  macht van het getal zich laat gelden. «Uitdagers» tellen het aantal agenten
                     				  en schatten de tijd die is gemoeid voor het inroepen van ondersteuning. Als de
                     				  situatie «gunstig» voor hen is, verzetten ze zich eerder verbaal en fysiek
                     				  tegen het politieoptreden. Vooral buiten de Randstand of bij een slechte
                     				  inroostering van het personeel laat dit probleem zich nadrukkelijk gelden.
                  </text:p>
      <text:p text:style-name="tussenkop"><text:span text:style-name="tussenkop_cur">Sturing en steun</text:span></text:p>
      <text:p text:style-name="alineagroep">De onderzoekers concluderen dat er een gebrek aan vertrouwen is
                     				  in de collega’s met wie men op pad moet. Er is geen teamgeest en mensen weten
                     				  veelal niet wat ze aan elkaar hebben. Als oorzaak worden de individuele
                     				  roosters op basis van individuele roosterwensen genoemd, die het handhaven van
                     				  vaste teams die elkaar goed kennen en elkaar vertrouwen onmogelijk maken.
                  </text:p>
      <text:p text:style-name="alineagroep.end">Daarnaast vinden veel uitvoerende agenten dat politiechefs
                     				  incidentafhandeling en geweldgebruik onvoldoende waarderen en dat bij selectie,
                     				  beoordeling en loopbaanbeleid de nadruk te vaak eenzijdig wordt gelegd op
                     				  sociale vaardigheden en representativiteit. Ze vinden in dit verband ook dat er
                     				  te weinig aandacht is voor agenten die onvoldoende in staat zijn geweld te
                     				  gebruiken en daarom te terughoudend zijn bij risicovolle situaties.
                  </text:p>
      <text:p text:style-name="tussenkop"><text:span text:style-name="tussenkop_cur">Nasleep</text:span></text:p>
      <text:p text:style-name="algemeen">De laatste belangrijke conclusie is, dat agenten te weinig
                  				aandacht ervaren voor personen die geweld gebruiken tegen de politie of die
                  				valse aangifte doen tegen agenten vanwege geweldgebruik. Politiemensen vinden
                  				dan ook dat de verhouding tussen straffen zoek is. Het opsteken van een
                  				middelvinger en een belediging uiten naar een agent levert een vier keer hogere
                  				boete op dan het slaan van een agent. Tot slot wordt de lange duur van interne
                  				onderzoeken naar geweldgebruik genoemd. Agenten begrijpen dat ze verantwoording
                  				af te leggen hebben over geweldgebruik, maar dat het onderzoek door de
                  				rijksrecherche in de regel tamelijk lang duurt wordt niet begrepen en dat maakt
                  				politiemensen onzeker.
               </text:p>
      <text:p text:style-name="tussenkop"><text:span text:style-name="tussenkop_cur">Aanbevelingen</text:span></text:p>
      <text:p text:style-name="algemeen">De onderzoekers doen op basis van hun onderzoeksresultaten enkele
                  				aanbevelingen, waarvan ik hier de belangrijkste noem:
               </text:p>
      <text:list text:style-name="list-style-1">
        <text:list-item>
          <text:p text:style-name="list.start">Voer moderne varianten in van het zogenoemde ploegensysteem
                        					 en richt de inroostering van personeel beter op behoeften van de werkvloer en
                        					 houdt meer rekening te houden met de werkdruk op straat;
                     </text:p>
        </text:list-item>
        <text:list-item>
          <text:p text:style-name="list.cont">Ontwerp een politie-uniform dat praktisch is en meer dan het
                        					 huidige uitstraalt dat politiewerk niet alleen stoelt op sociale kwaliteiten,
                        					 maar ook op het vermogen om zo nodig gepast geweld te gebruiken;
                     </text:p>
        </text:list-item>
        <text:list-item>
          <text:p text:style-name="list.cont">Breidt de training van agenten om goed om te kunnen gaan met
                        					 geweld substantieel uit. Het dient te gaan om mentale, fysieke en morele
                        					 vorming, maar ook om beroepsvaardigheden, inclusief de RTGP en de zogenoemde
                        					 amokprocedure;
                     </text:p>
        </text:list-item>
        <text:list-item>
          <text:p text:style-name="list.cont">Stel bij de initiële opleiding hogere fysiek-mentale
                        					 eisen;
                     </text:p>
        </text:list-item>
        <text:list-item>
          <text:p text:style-name="list.cont">Organiseer bijeenkomsten waar politiebazen en executieven
                        					 discussiëren over geweldstoepassing. Bespreek welke normen er gelden bij
                        					 geweldgebruik en hoe effectief gestalte kan worden gegeven aan effectief en
                        					 gepast politiegeweld;
                     </text:p>
        </text:list-item>
        <text:list-item>
          <text:p text:style-name="list.end">Informeer politiemensen zorgvuldig over de gang van zaken bij
                        					 klachten en interne onderzoeken, met name over de doorlooptijd en over de
                        					 status van het onderzoek (disciplinair of strafrechtelijk) en over de
                        					 feitelijke patronen in recht en beleid over de wijze van optreden van het
                        					 Openbaar Ministerie en de Rechtelijke Macht tegen personen die geweld tegen de
                        					 politie hebben gebruikt.
                     </text:p>
        </text:list-item>
      </text:list>
      <text:p text:style-name="tussenkop"><text:span text:style-name="tussenkop_vet">Beleidsreactie</text:span></text:p>
      <text:p text:style-name="algemeen">De conclusies van het rapport «Veilig Politiewerk» bevestigen
                  				de noodzaak van het voortvarend ten uitvoer brengen het programma- en actieplan
                  				versterking professionele weerbaarheid waarover ik uw Kamer op 27 juni 2011
                  				heb bericht (TK 29 628 nr.
                     				262).
               </text:p>
      <text:p text:style-name="algemeen">Het is niet goed dat de balans tussen sociale vaardigheid en
                  				geweldsvaardigheid teveel veel richting sociale vaardigheid is verschoven.
                  				Sommige situaties vragen om een gepaste geweldstoepassing. Het Kabinet staat
                  				voor een robuuste aanpak van problemen door de politie, waarbij de waardevolle
                  				elementen van het de-escalerend optreden waar mogelijk in acht worden genomen.
                  				Daarom moet iedere agent het hele arsenaal aan maatregelen om incidenten aan te
                  				pakken beheersen, en de kennis en het vertrouwen hebben om altijd het juiste
                  				middel in te zetten. Hij of zij moet zich hierbij gesteund weten door het team
                  				waarin hij werkt, door zijn direct leidinggevende en door de organisatie.
               </text:p>
      <text:p text:style-name="tussenkop"><text:span text:style-name="tussenkop_cur">De basis op orde</text:span></text:p>
      <text:p text:style-name="algemeen">Ik ben in de uitvoering van het actieprogramma versterking
                  				professionele weerbaarheid al volop bezig om de basis van het politiewerk beter
                  				op orde te krijgen en de operationele balans te herstellen. Het actieprogramma
                  				weerbaarheid richt zich daarom onder andere op het versterken van het
                  				vakmanschap op individuele alsook op groepsbasis. Het programma zal zich
                  				richten op het ontwikkelen en aanbieden van basistrainingen en aanvullende
                  				trainingen die samenhang brengen in het huidige trainingsprogramma en de
                  				amok-training, het optreden in groepsverband, de training invoering nieuw
                  				politiepistool, de training mentale/morele kracht en kennis van GTPA (protocol
                  				Geweld Tegen Politie Ambtenaren). De trainingen bevatten onderdelen gericht op
                  				horecaoptreden en evenementen, de aanpak van jeugdproblematiek en het optreden
                  				bij (noodhulp)incidenten. De huidige opleidingsonderdelen die gericht zijn op
                  				weerbaarheid, zullen beter met elkaar in samenhang gebracht worden. Enkele van
                  				deze (aanvullingen op) trainingen zijn momenteel in ontwikkeling en anderen
                  				zullen meegenomen worden in de herijking van de beroepsprofielen.
               </text:p>
      <text:p text:style-name="tussenkop"><text:span text:style-name="tussenkop_cur">Voldoende politie op de juiste
                     				momenten</text:span></text:p>
      <text:p text:style-name="algemeen">Een van de conclusies van het onderzoek is, dat de politie is er
                  				onvoldoende op de uren dat ze wel moet zijn en soms teveel op de uren dat het
                  				niet nodig is. Dit wordt in belangrijke mate veroorzaakt door de
                  				individualisering van de arbeidstijden. Een ander gevolg hiervan is dat het
                  				principe van werken in vaste teams ondergraven is. Dit is funest, aangezien
                  				politiewerk teamwerk is. Voor de veiligheid en het welzijn van agenten moet dat
                  				anders. Het onderzoek onderstreept de noodzaak om hier iets aan te doen. Ik zal
                  				dit onderwerp in de komende CAO-onderhandelingen ook aan de orde stellen. In
                  				het gesprek met de politievakbonden zal ik ook het thema «uitrusting, kleding,
                  				bewapening» agenderen. Ik wil met de politievakbonden gezamenlijk zoeken naar
                  				een uitrusting die ten dienste staat van het welzijn, de veiligheid en de
                  				uitstraling van gezag van politieambtenaren.
               </text:p>
      <text:p text:style-name="tussenkop"><text:span text:style-name="tussenkop_cur">Investeren in leiderschap</text:span></text:p>
      <text:p text:style-name="algemeen">Uit het onderzoek blijkt, dat veel agenten een gebrek aan
                  				vertrouwen in de leiding ervaren. Goed leiderschap is een voorwaarde voor een
                  				effectieve politie. Leiderschap op basis van vertrouwen in de medewerkers, is
                  				een van de prioriteiten binnen het aanvalsplan Bureaucratie. Dit is niet alleen
                  				een speerpunt voor de nationale politie, ik heb ook aan de Politieacademie
                  				opdracht gegeven in de opleidingen voor leidinggevenden (operationeel, tactisch
                  				en strategisch) expliciet aandacht te besteden aan het vraagstuk dat nu
                  				voorligt en veel van doen heeft met de weerbaarheid van onze agenten. Ik zal de
                  				activiteiten hierin dan ook volgen en monitoren middels mijn opdrachtgeverschap
                  				voor het actieprogramma versterking weerbaarheid.
               </text:p>
      <text:p text:style-name="tussenkop"><text:span text:style-name="tussenkop_cur">Geweld tegen de politie</text:span></text:p>
      <text:p text:style-name="algemeen">Agenten geven in het onderzoek te kennen dat zij vinden dat
                  				plegers van geweld tegen de politie niet goed worden aangepakt. Er wordt al
                  				geruime tijd gewerkt aan het terugdringen van geweld tegen overheidsdienaren.
                  				Op 4 februari 2010 is de Uitvoeringsregeling «Geweld tegen
                  				politieambtenaren» van kracht geworden. Dit heeft tot gevolg gehad dat elk
                  				korps op korpsleidingniveau een verantwoordelijke heeft voor dit dossier en een
                  				coördinator voor de afhandeling van schade. Daarnaast is in deze
                  				uitvoeringsregeling ruim aandacht besteed aan de nazorg voor de
                  				politiemedewerker.
               </text:p>
      <text:p text:style-name="alineagroep">Agenten vinden, dat de verhouding tussen straffen is
                     				  zoekgeraakt. Hierover merk ik op, dat het strafrechtelijke proces de afgelopen
                     				  jaren door de hogere strafeis, (super)snelrecht en vooral het arrest van de
                     				  Hoge Raad een positieve impuls heeft gekregen. De civielrechtelijke gevolgen
                     				  van agressie en geweldsincidenten heeft de politie goed in het oog. Door de
                     				  Arbeidsinspectie wordt komende tijd opnieuw bekeken of de korpsen de
                     				  aanbevelingen van twee jaar terug hebben opgevolgd.
                  </text:p>
      <text:p text:style-name="alineagroep.end">Ik wacht de rapportage van de Arbeidsinspectie af alvorens ik
                     				  overga tot het eventueel treffen van verdere maatregelen. Ik kan mij
                     				  voorstellen, dat het bovenstaande niet bij iedere agent bekend is, zal ik er
                     				  bij de korpsen in de tussentijd wel op aandringen om de uitvoeringsregeling
                     				  goed toe te passen en hierover ook helder te communiceren met het
                     				  personeel.
                  </text:p>
      <text:p text:style-name="algemeen">Ik heb er vertrouwen in dat ik met het bovenstaande pakket van
                  				maatregelen zal bereiken dat onze politiemensen goed voorbereid en met
                  				zelfvertrouwen hun moeilijke, maar belangrijke taak op een goede manier kunnen
                  				uitvoeren.
               </text:p>
      <text:p text:style-name="ondertekening">De minister van
                     			 Veiligheid en Justitie,
                  </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