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68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5 september 2011</text:p>
      <text:p text:style-name="algemeen">Met deze brief bied ik u het rapport «Politiesuïcide, inventarisatie van zelfdoding door ambtenaren van politie in Nederland»<text:note text:id="ID-129708-d28e109" text:note-class="footnote"><text:note-citation text:label="1">1</text:note-citation><text:note-body><text:p> Ter inzage gelegd bij het Centraal Informatiepunt Tweede Kamer.</text:p></text:note-body></text:note> over het onderzoek naar de omvang van suïcide bij de Politie aan en mijn beleidsreactie daarop. Dit onderzoek is verricht
                  als onderdeel van het programma- en actieplan «versterking professionele weerbaarheid», dat ik op 27 juni van dit jaar aan
                  uw Kamer heb verzonden (Kamerstuk 29 628, nr. 262). Het onderzoek is verricht door de Vrije Universiteit Amsterdam en Regioplan Beleidsonderzoek in opdracht van de Politieacademie.
               </text:p>
      <text:p text:style-name="algemeen">Suïcide is zeer ingrijpend voor de nabestaanden. Een individu besluit tot een dramatische uitweg en familie, vrienden en collega’s
                  blijven achter met verdriet en vragen. Ook voor de politieorganisatie laat onderliggend rapport een beeld zien dat voor mij
                  reden is om extra in te zetten op de juiste aandacht en zorg voor de politiemensen en hun omgeving.
               </text:p>
      <text:p text:style-name="tussenkop"><text:span text:style-name="tussenkop_vet">Bevindingen van het onderzoek</text:span></text:p>
      <text:p text:style-name="tussenkop"><text:span text:style-name="tussenkop_cur">Onderzoek</text:span></text:p>
      <text:p text:style-name="alineagroep">In Nederland is nog niet eerder onderzoek gedaan naar de omvang van suïcide onder politiemensen. Er is in Nederland geen informatie
                     beschikbaar over verschillen in suïcide ingedeeld naar beroepsgroep, niet bij het CBS en ook niet uit wetenschappelijk onderzoek.
                  </text:p>
      <text:p text:style-name="alineagroep.end">In het buitenland is volgens het rapport op het gebied van suïcide onder politieambtenaren meer onderzoek verricht. Hieruit
                     blijkt, dat zelfdoding onder (tand)artsen, psychiaters, brandweerlieden, militairen en politiemensen relatief veel voorkomt.
                     Hier is geen sluitende verklaring voor. Er wordt gewezen op beroepsgerelateerde stress en toegang tot geschikte middelen om
                     de zelfdoding uit te voeren. Eerder onderzoek laat ook zien, dat suïcide het sluitstuk is van een complex van factoren. Deze
                     factoren kunnen samenhangen met trauma’s op het werk, stress op het werk, persoonlijkheid, coping ofwel de wijze waarop iemand
                     omgaat met problemen en arbeidsomstandigheden zoals een gebrekkige communicatie en gebrek aan steun vanuit de leiding. Privéomstandigheden
                     spelen daarbij ook een rol. Het onderzoek geeft ook aan dat een suïcide in een eenheid een negatief effect heeft op de weerbaarheid
                     en arbeidsproductiviteit van de achterblijvers. Op het Amerikaanse continent zijn goede resultaten geboekt met preventieprogramma’s
                     die verscheidende aspecten behandelen. Het gaat daarbij om het aanleren van coping-strategieën bij het omgaan met persoonlijke
                     en professionele problemen, emotionele ondersteuning, debriefing na traumatische gebeurtenissen en open communicatie na de
                     zelfdoding van een collega. Centraal staan steeds open communicatie, het stimuleren van het inschakelen van hulp en probleemsignalering.
                  </text:p>
      <text:p text:style-name="tussenkop"><text:span text:style-name="tussenkop_cur">Beleid</text:span></text:p>
      <text:p text:style-name="algemeen">In landen om ons heen is zelfdoding onder politieambtenaren een erkend probleem, waar ook specifiek (preventie)beleid op wordt
                  gemaakt. Uit het onderzoek blijkt dat binnen de Nederlandse politie geen specifiek beleid ter preventie van suïcide wordt
                  gevoerd. Ook werkplannen ter preventie van of omgang met suïcide onder het personeel ontbreken.
               </text:p>
      <text:p text:style-name="tussenkop"><text:span text:style-name="tussenkop_cur">Prevalentie</text:span></text:p>
      <text:p text:style-name="algemeen">Daarnaast concluderen de onderzoekers dat de benodigde informatie over suïcide gevallen onvoldoende in de geautomatiseerde
                  systemen van de Nederlandse politie is terug te vinden. Het gemiddelde suïcidecijfer in Nederland is 9,2 per 100 000 inwoners
                  per jaar. Uit internationaal vergelijkend onderzoek blijkt dat het suïcidecijfer onder politiemensen ongeveer drie keer hoger
                  is dan het gemiddelde in een land. Het aantal zelfdodingen binnen de Nederlandse politie zou daarmee naar alle waarschijnlijkheid,
                  afgezet tegen de operationele sterkte van 49 500 fte, per jaar naar schatting tussen de vijftien en achttien gevallen moeten
                  liggen. Het cijfer dat de onderzoekers uit de politieregistratiesystemen halen is 10,5 per 100 000, ofwel circa 5 op de politiepopulatie
                  van 49 500 fte. Verder verbetering an de rgistratie lijkt daarom geboden.
               </text:p>
      <text:p text:style-name="tussenkop"><text:span text:style-name="tussenkop_cur">Aanbevelingen</text:span></text:p>
      <text:p text:style-name="algemeen">De onderzoekers doen de aanbeveling om dit onderzoek voort te zetten met een onderzoek naar de aard, omvang, achtergronden
                  en gevolgen van zelfdoding door ambtenaren van politie en de mogelijke verklaringen hiervoor. Vervolgens wordt geadviseerd
                  de suïcidefrequentie te vergelijken met de gehele bevolking en met relevante beroepsgroepen. Ten aanzien van de registratie
                  wordt geadviseerd om bij de herziening van politieregistratiesystemen beter toe te zien op het juiste gebruik van protocollen.
               </text:p>
      <text:p text:style-name="tussenkop"><text:span text:style-name="tussenkop_vet">Beleidsreactie</text:span></text:p>
      <text:p text:style-name="alineagroep">Het rapport «Politiesuïcide, inventarisatie van zelfdoding door ambtenaren van politie in Nederland» geeft een indicatie van
                     de omvang van het probleem, maar concludeert direct, dat de registratie ontoereikend is. Los van de geschatte omvang van het
                     probleem acht ik het mijn verantwoordelijkheid als werkgever om er alles aan te doen suïcide onder politiemensen terug te
                     dringen. Wij moeten er alles aan doen om zo min mogelijk (pogingen tot) zelfdodingen binnen onze organisatie te hebben. Iedere
                     suïcide van een agent die (mede) wordt veroorzaakt door een tekortschietende zorg en aandacht in de politieorganisatie, moet
                     voorkomen worden. Dit is voor mij dan ook een wezenlijk thema bij de versterking van de professionele weerbaarheid en het
                     vakmanschap van politiemensen.
                  </text:p>
      <text:p text:style-name="alineagroep.end">Het actieprogramma voor de versterking van de mentale weerbaarheid van onze politiemensen zal leiden tot minder mentale en
                     psychosociale problematiek en is daarmee in lijn met de strategieën die in het buitenlandse wetenschappelijk onderzoek beschreven
                     zijn. Desondanks is het in mijn ogen noodzakelijk om de maatregelen in het programma aan te scherpen en aan te vullen ten
                     aanzien van suïcide. Ik tref daartoe de volgende maatregelen.
                  </text:p>
      <text:p text:style-name="tussenkop"><text:span text:style-name="tussenkop_cur">Specifiek beleid</text:span></text:p>
      <text:p text:style-name="alineagroep">Het onderzoek wijst uit, dat er geen specifiek beleid ter preventie van suïcide is en dat ook werkplannen of protocollen voor
                     de omgang met suïcide ontbreken. Het programma- en actieplan professionele weerbaarheid voorziet reeds in de ontwikkeling
                     van preventie, zorg en nazorg. Ik zal ervoor zorg dragen, dat de preventie en omgang met zelfdoding daarin expliciet aandacht
                     krijgt.
                  </text:p>
      <text:p text:style-name="alineagroep">Zo wordt geïnvesteerd in laagdrempelige professionele opvang door het inrichten van een fysiek en digitaal 24-uurs loket<text:note text:id="n2" text:note-class="footnote"><text:note-citation text:label="2">2</text:note-citation><text:note-body><text:p>Bij Defensie bestaat een dergelijk loket al langer. Er start voor de politie een proef, waarbij gebruik gemaakt wordt van
                  de infrastructuur en de kennis van Defensie. Het Veteranenfonds heeft een subsidie beschikbaar gesteld voor het opzetten van
                  dit loket (voor alle medewerkers, niet alleen veteranen).
               </text:p></text:note-body></text:note>, waar politiemensen die in psychosociale nood verkeren terecht kunnen. Dit geldt ook voor familie, vrienden en collega’s,
                     die zich zorgen maken over hun naaste. Het loket werkt nauw samen met het bedrijfsmaatschappelijk werk en onderneemt na iedere
                     melding direct actie. Bijvoorbeeld door een gesprek aan te gaan met de betrokken medewerker of zijn familie. Daarna wordt
                     indien nodig en gewenst een zorgtraject gestart. De afspraken over de interne zorglijn tussen bedrijfsmaatschappelijk werk,
                     het Bedrijfsopvangteam, GGZ, de arbo-coördinatoren en bedrijfsartsen worden herijkt, zodat ze naadloos op elkaar aansluiten
                     en er geen gevallen onopgemerkt blijven of wegglippen.
                  </text:p>
      <text:p text:style-name="alineagroep">Het aanreiken van de vaardigheden voor de herkenning van en de omgang met signalen die duiden op een verminderde mentale weerbaarheid,
                     zijn onderdeel van het actieplan en deze zullen ook nader toegespitst worden op zelfdoding.
                  </text:p>
      <text:p text:style-name="alineagroep.end">Ik zal ook voor het einde van 2011 een protocol laten ontwikkelen, dat erin voorziet, dat bij iedere onderkende (poging tot)
                     suïcide (voor zover mogelijk) wordt nagegaan zodat vastgelegd kan worden wat de oorzaken zijn. De rapportage hierover wordt
                     geanonimiseerd centraal opgeslagen bij de afdeling Gedragswetenschappen van de Politieacademie. Ik zal op basis van de resultaten
                     die de invoering van dit protocol oplevert in 2014 een besluit nemen of nader kwantitatief onderzoek naar suïcidefrequentie
                     bij de politie nodig is.
                  </text:p>
      <text:p text:style-name="tussenkop"><text:span text:style-name="tussenkop_cur">Registratie</text:span></text:p>
      <text:p text:style-name="algemeen">De registratie van gevallen van suïcide laat te wensen over. Ik vind het belangrijk om de omvang van het probleem te kennen
                  en de ontwikkeling ervan door de jaren heen te kunnen volgen. Ik wil de last voor de registratie van suïcide niet bij de politie
                  zelf neerleggen. Ik ben daarom in gesprek met verzekeringsmaatschappij CZ en pensioenfonds ABP over een sluitend registratiesysteem.
                  Ik heb hierbij nadrukkelijk aandacht voor de zorgvuldige omgang met deze privacygevoelige materie. De informatie in het registratiesysteem
                  mag onder geen beding te herleiden zijn tot individuele personen.
               </text:p>
      <text:p text:style-name="tussenkop"><text:span text:style-name="tussenkop_cur">Onderzoek</text:span></text:p>
      <text:p text:style-name="alineagroep">De aanbeveling om vervolgonderzoek uit te voeren, wordt gevolgd door het onderzoek naar de oorzaken van psychosociale klachten
                     bij de politie nader toe te spitsen op suïcide. Dit onderzoek wordt uitgevoerd als onderdeel van het actieprogramma weerbaarheid.
                  </text:p>
      <text:p text:style-name="alineagroep.end">Een vergelijkend onderzoek naar suïcidefrequentie bij andere beroepsgroepen is in mijn visie te breed voor het weerbaarheidsprogramma
                     en levert gezien de verwachte lange doorlooptijd geen meerwaarde op voor mijn primaire doelstelling: het terugdringen van
                     suïcide binnen de politie.
                  </text:p>
      <text:p text:style-name="algemeen">Ik zal u bij de volgende voortgangsrapportage over het actieprogramma weerbaarheid informeren over de nadere uitwerking van
                  de bovengenoemde maatregelen.
               </text:p>
      <text:p text:style-name="algemeen">Ik ben van mening, dat ik hiermee een samenhangend pakket van maatregelen neerzet ter preventie van suïcide en voor de nazorg
                  als het toch misgaat. Dit laatste is belangrijk, omdat ik mij realiseer, dat het helaas onmogelijk is om deze verdrietige
                  keuze die door sommige mensen gemaakt wordt helemaal uit te bann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28, Nr. 2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