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 mei 2011</text:p>
      <text:p text:style-name="algemeen">Op 18 februari 2011 (kamerstuk 29 628, nr. 237) informeerde ik uw Kamer over de hoofdlijnen met betrekking tot het te voeren beleid voor de politie 2011–2014, kort samengevat,
                  over de landelijke prioriteiten voor de politie. Ik zei toe om uw Kamer voor 1 april 2011 te informeren over de prestatie-indicatoren
                  voor de landelijke prioriteiten. Deze toezegging doe ik in deze brief gestand.
               </text:p>
      <text:p text:style-name="algemeen">Net als de landelijke prioriteiten, zijn de prestatie-indicatoren in overleg met het korpsbeheerdersberaad, de raad van korpschefs
                  en het College van procureurs-generaal door mij vastgesteld. Aan overleg met deze ketenpartners hechtte ik veel waarde. Niet
                  alleen om een zorgvuldige balans te vinden tussen landelijke prioriteiten en (ruimte voor) lokale prioriteiten maar ook om
                  de administratieve last die van (monitoring op) het bereiken van de landelijke prioriteiten uitgaat tot een minimum te beperken.
                  Ook zo wordt bijgedragen aan het verminderen van administratieve lasten met 25%, wat een van de landelijke prioriteiten is.
               </text:p>
      <text:p text:style-name="algemeen">De landelijke prioriteiten en bijbehorende indicatoren vindt u in de bijlage bij deze brief.</text:p>
      <text:p text:style-name="tussenkop"><text:span text:style-name="tussenkop_vet">Verder proces</text:span></text:p>
      <text:p text:style-name="tussenkop"><text:span text:style-name="tussenkop_cur">
                     2011 – transitiejaar
                     </text:span></text:p>
      <text:p text:style-name="algemeen">Het is duidelijk dat 2011 een bijzonder jaar voor de (landelijke prioriteiten van de) politie is. 2011 is het jaar waarin
                  een voortvarend begin met de landelijke prioriteiten wordt gemaakt en is tevens een overgangsjaar naar een nieuw bestel met
                  nieuwe verantwoordelijkheden.
               </text:p>
      <text:p text:style-name="algemeen">In de transitieafspraken die ik met het korpsbeheerdersberaad en de voorzitter van het College van procureurs-generaal op
                  18 februari 2011 heb gemaakt, is vastgelegd dat de korpsbeheerders voor 1 juni 2011 regionale beleidsplannen opstellen. Deze
                  regionale beleidsplannen zullen van beperkte omvang zijn, specifiek ingaan op realisatie van de landelijke prioriteiten in
                  2011 en een doorkijk geven op welke wijze de landelijke prioriteiten kunnen worden verwezenlijkt voor de periode 2012–2014.
                  De regionaal colleges stellen deze beleidsplannen vast, conform art 31. Politiewet. Gelet op de korte tijd die voor het vaststellen
                  van de beleidsplannen beschikbaar is, zal ik de korpsbeheerders, de voorzitter van het College van procureurs-generaal en
                  de regionaal colleges enkele praktische criteria geven waaraan deze beleidsplannen tenminste moeten voldoen.
               </text:p>
      <text:p text:style-name="algemeen">De korpsbeheerders, de hoofdofficieren van justitie en regionaal colleges behouden hun wettelijk taken ten aanzien van de
                  regiokorpsen tot de nieuwe wet in werking is getreden. De bevestiging hiervan is vastgelegd in de transitieafspraken. Dit
                  betekent dat verantwoording over de realisatie van de landelijke prioriteiten conform de huidige wettelijk systematiek geschiedt.
                  Na inwerkingtreding van de nieuwe wet zal verantwoording plaats vinden volgens de in die nieuwe wet vastgestelde methodiek.
               </text:p>
      <text:p text:style-name="tussenkop"><text:span text:style-name="tussenkop_cur">2012 en verder – nieuw bestel</text:span></text:p>
      <text:p text:style-name="algemeen">Zoals aangegeven in het uitvoeringsprogramma vorming nationale politie dat ik begin april aan uw Kamer zond, zal de vaststelling
                  van de nieuwe beheers- en beleidscyclus naar verwachting op 1 oktober 2011 zijn afgerond. De verdere uitwerking van de landelijke
                  prioriteiten in de periode 2012 en verder zal volgens deze nieuwe beleids- en beheerscyclus gebeuren.
               </text:p>
      <text:p text:style-name="algemeen">Met de vaststelling van de landelijke prioriteiten 2011–2014 komt de prestatiebekostiging over de landelijke prioriteiten
                  2008–2011 vanaf het jaar 2011 te vervallen. Over het jaar 2010 is de prestatiebekostiging dus nog gewoon van toepassing
               </text:p>
      <text:p text:style-name="ondertekening">De minister van Veiligheid en Justitie,</text:p>
      <text:p text:style-name="ondertekening.end">I. W. Opstelten </text:p>
      <text:h text:outline-level="2" text:style-name="bijlage_kop">BIJLAGE: Landelijke prioriteiten met bijbehorende indicator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_Left">
                                 <text:span text:style-name="halfvet">Prioriteiten 2011–2014</text:span>
                                 
                              </text:p>
            </table:table-cell>
          </table:table-row>
        </table:table-header-rows>
        <table:table-row>
          <table:table-cell office:value-type="string" table:number-columns-spanned="3">
            <text:p text:style-name="Table_20_Contents_Left">
                                 <text:span text:style-name="halfvet">Cluster I: De buurt veilig, voor bewoner en ondernemer</text:span>
                                 
                              </text:p>
          </table:table-cell>
        </table:table-row>
        <table:table-row>
          <table:table-cell office:value-type="string">
            <text:p text:style-name="Table_20_Contents_Left">
                                 <text:span text:style-name="halfvet">prioriteit</text:span>
                                 
                              </text:p>
          </table:table-cell>
          <table:table-cell office:value-type="string">
            <text:p text:style-name="Table_20_Contents_Left">
                                 <text:span text:style-name="halfvet">doel/bijdrage politie</text:span>
                                 
                              </text:p>
          </table:table-cell>
          <table:table-cell office:value-type="string">
            <text:p text:style-name="Table_20_Contents_Left">
                                 <text:span text:style-name="halfvet">indicator</text:span>
                                 
                              </text:p>
          </table:table-cell>
        </table:table-row>
        <table:table-row>
          <table:table-cell office:value-type="string">
            <text:p text:style-name="Table_20_Contents_Left">
                                 <text:span text:style-name="halfvet">1.</text:span> Aanpak van tenminste de helft van de criminele jeugdgroepen
                              </text:p>
          </table:table-cell>
          <table:table-cell office:value-type="string">
            <text:p text:style-name="Table_20_Contents_Left">–  Standaardrapportage over problematische jeugdgroepen voorzien van advies voor agendering in de lokale driehoek zodat op
                                 basis van prioritering criminele (en overlastgevende) jeugdgroepen integraal en gericht aangepakt kunnen worden. 
                              </text:p>
            <text:p text:style-name="Table_20_Contents_Left">–  Het leveren van een bijdrage in de integrale aanpak zoals geformuleerd in een lokaal Plan van Aanpak middels Opsporing,
                                 Toezicht en Handhaving.
                              </text:p>
          </table:table-cell>
          <table:table-cell office:value-type="string">
            <text:p text:style-name="Table_20_Contents_Left">Een jaarlijkse standaardrapportage waarin het totaal aantal criminele jeugdgroepen en het totaal aantal aangepakte criminele
                                 jeugdgroepen is opgenomen.
                              </text:p>
            <text:p text:style-name="Table_20_Contents_Left">Deze rapportage wordt naar de lokale driehoek gezonden, voorzien van advies.</text:p>
          </table:table-cell>
        </table:table-row>
        <table:table-row>
          <table:table-cell office:value-type="string">
            <text:p text:style-name="Table_20_Contents_Left">
                                 <text:span text:style-name="halfvet">2</text:span>. Aanpak delicten met een hoge impact op het slachtoffer: overvallen, straatroof, inbraken, geweld
                              </text:p>
          </table:table-cell>
          <table:table-cell office:value-type="string">
            <text:p text:style-name="Table_20_Contents_Left">–  Een stijging van de pakkans met 25% voor geprioriteerde high impact delicten teneinde gericht en snel verdachten op te
                                 sporen en daardoor meer zaken op te lossen.
                              </text:p>
            <text:p text:style-name="Table_20_Contents_Left">–  De politie draagt bij aan het plan van aanpak overvalcriminaliteit door de opsporing op overvallen te intensiveren.</text:p>
          </table:table-cell>
          <table:table-cell office:value-type="string">
            <text:p text:style-name="Table_20_Contents_Left">–  Verdachtenratio «high impact» misdrijven: overvallen, straatroof, inbraak woning, geweld. Pakkans stijgt met 25%. </text:p>
            <text:p text:style-name="Table_20_Contents_Left">–  Verdachtenratio voor overvallen stijgt naar 40%.</text:p>
          </table:table-cell>
        </table:table-row>
        <table:table-row>
          <table:table-cell office:value-type="string">
            <text:p text:style-name="Table_20_Contents_Left">
                                 <text:span text:style-name="halfvet">3.</text:span> Veiligheid op straat: de politie draagt –onder regie van de gemeenten waar de verantwoordelijkheid voor lokale veiligheid
                                 en het opstellen van een integraal veiligheidsplan ligt- bij aan de lokale aanpak van onveiligheid. Dit geldt voor veiligheid
                                 in wijken, uitgaansgebieden, openbaar vervoer en rond coffeeshops 
                              </text:p>
          </table:table-cell>
          <table:table-cell office:value-type="string">
            <text:p text:style-name="Table_20_Contents_Left">Het opstellen van de gebiedsscan.</text:p>
          </table:table-cell>
          <table:table-cell office:value-type="string">
            <text:p text:style-name="Table_20_Contents_Left">Ieder korps stelt in haar gebied een gebiedsscan Criminaliteit en Overlast op, welke op verzoek aan de gemeente(n) wordt verzonden,
                                 voorzien van advies. 
                              </text:p>
          </table:table-cell>
        </table:table-row>
        <table:table-row>
          <table:table-cell office:value-type="string">
            <text:p text:style-name="Table_20_Contents_Left">
                                 <text:span text:style-name="halfvet">4.</text:span> Aanpak dierenmishandeling: 500 animal cops
                              </text:p>
          </table:table-cell>
          <table:table-cell office:value-type="string">
            <text:p text:style-name="Table_20_Contents_Left">500 gecertificeerde politiemedewerkers dierenpolitie.</text:p>
          </table:table-cell>
          <table:table-cell office:value-type="string">
            <text:p text:style-name="Table_20_Contents_Left">In 2011 worden 125 politiemedewerkers  uit de BPZ gecertificeerd. Vervolgens wordt op basis van een evaluatie bepaald hoe
                                 het groeipad naar 500 zich verder kan ontwikkelen.
                              </text:p>
          </table:table-cell>
        </table:table-row>
        <table:table-row>
          <table:table-cell office:value-type="string" table:number-columns-spanned="3">
            <text:p text:style-name="Table_20_Contents_Left">
                                 <text:span text:style-name="halfvet">Cluster II: Offensief tegen ondermijnende en georganiseerde criminaliteit</text:span>
                                 
                              </text:p>
          </table:table-cell>
        </table:table-row>
        <table:table-row>
          <table:table-cell office:value-type="string">
            <text:p text:style-name="Table_20_Contents_Left">
                                 <text:span text:style-name="halfvet">5.a</text:span> Versterking integrale aanpak cybercrime
                              </text:p>
          </table:table-cell>
          <table:table-cell office:value-type="string" table:number-rows-spanned="2">
            <text:p text:style-name="Table_20_Contents_Left">De politie komt tot een significante verbetering van de intake en registratie van zowel high tech crime als high volume crime.
                                 Dit resulteert in een landelijk zicht op daders, zaken en aangiftes waardoor meer gericht cybercrime zaken worden aangepakt.
                              </text:p>
          </table:table-cell>
          <table:table-cell office:value-type="string">
            <text:p text:style-name="Table_20_Contents_Left">–  Realisatie programma aanpak cybercrime</text:p>
            <text:p text:style-name="Table_20_Contents_Left">–  Realisatie Nationale Cyber Security Strategie (inclusief jaarlijkse stijging tot 20 zaken in 2014 door het THTC).</text:p>
          </table:table-cell>
        </table:table-row>
        <table:table-row>
          <table:table-cell office:value-type="string">
            <text:p text:style-name="Table_20_Contents_Left">
                                 <text:span text:style-name="halfvet">5.b</text:span> Versterking aanpak kinderporno
                              </text:p>
          </table:table-cell>
          <table:table-cell office:value-type="string">
            <text:p text:style-name="Table_20_Contents_Left">–  Realisering programma Verbetering aanpak kinderporno 2 en het plan «herziening (in)richting aanpak kinderporno».</text:p>
          </table:table-cell>
        </table:table-row>
        <table:table-row>
          <table:table-cell office:value-type="string">
            <text:p text:style-name="Table_20_Contents_Left">
                                 <text:span text:style-name="halfvet">6.</text:span> Intensievere opsporing en hardere aanpak van CSV’s op vooral de thema’s mensenhandel, productie/in- en uitvoer van drugs,
                                 witwassen en zware milieucriminaliteit. 
                              </text:p>
          </table:table-cell>
          <table:table-cell office:value-type="string">
            <text:p text:style-name="Table_20_Contents_Left">Er is sprake van verdubbeling van het aantal aangepakte CSV’s. Hierbij is het uitgangspunt dat de integrale en financiële
                                 aanpak wordt gehanteerd. Hiermee wordt bijgedragen aan het realiseren van de doelstelling in het programma afpakken (ketenafspraak).
                              </text:p>
          </table:table-cell>
          <table:table-cell office:value-type="string">
            <text:p text:style-name="Table_20_Contents_Left">De verdubbeling van het totaal aantal aangepakte CSV’s t.o.v. 2009 kan blijken uit:</text:p>
            <text:p text:style-name="Table_20_Contents_Left">–  aantal aangepakte CSV’s</text:p>
            <text:p text:style-name="Table_20_Contents_Left">–  aantal aangehouden verdachten gekoppeld aan CSV’s.</text:p>
            <text:p text:style-name="Table_20_Contents_Left">Uit het preweeg document moet standaard blijken dat de mogelijkheid tot financieel rechercheren en de bestuurlijke aanpak
                                 is onderzocht.
                              </text:p>
          </table:table-cell>
        </table:table-row>
        <table:table-row>
          <table:table-cell office:value-type="string" table:number-columns-spanned="3">
            <text:p text:style-name="Table_20_Contents_Left">
                                 <text:span text:style-name="halfvet">Cluster III Slagkracht voor onze professionals</text:span>
                                 
                              </text:p>
          </table:table-cell>
        </table:table-row>
        <table:table-row>
          <table:table-cell office:value-type="string">
            <text:p text:style-name="Table_20_Contents_Left">
                                 <text:span text:style-name="halfvet">7.</text:span> Verbetering intake &amp; afhandeling aangifte in kwantitatieve als kwalitatieve zin.
                              </text:p>
          </table:table-cell>
          <table:table-cell office:value-type="string">
            <text:p text:style-name="Table_20_Contents_Left">Verbetering afhandeling aangiften door standaardisering en vereenvoudiging aangifteproces.</text:p>
          </table:table-cell>
          <table:table-cell office:value-type="string">
            <text:p text:style-name="Table_20_Contents_Left">Het terugmelden aan aangevers volgens een uniforme systematiek. </text:p>
            <text:p text:style-name="Table_20_Contents_Left">–  Bijdrage aan realisatie van het plan van aanpak «multichannel aanpak aangifte».</text:p>
          </table:table-cell>
        </table:table-row>
        <table:table-row>
          <table:table-cell office:value-type="string">
            <text:p text:style-name="Table_20_Contents_Left">
                                 <text:span text:style-name="halfvet">8.</text:span> Aanvalsplan bureaucratie politie: daling van bureaucratische lasten met 25%.
                              </text:p>
          </table:table-cell>
          <table:table-cell office:value-type="string">
            <text:p text:style-name="Table_20_Contents_Left">De politie draagt bij aan de uitvoering van het aanvalsplan bureaucratische lasten. </text:p>
          </table:table-cell>
          <table:table-cell office:value-type="string">
            <text:p text:style-name="Table_20_Contents_Left">Bijdrage leveren aan de uitvoering van het aanvalsplan administratieve lasten. In het aanvalsplan zijn meerdere indicatoren
                                 opgenomen.
                              </text:p>
          </table:table-cell>
        </table:table-row>
        <table:table-row>
          <table:table-cell office:value-type="string">
            <text:p text:style-name="Table_20_Contents_Left">
                                 <text:span text:style-name="halfvet">9.</text:span> Verbeteren heterdaadkracht 
                              </text:p>
          </table:table-cell>
          <table:table-cell office:value-type="string">
            <text:p text:style-name="Table_20_Contents_Left">Zichtbaar en snel optreden door meer heterdaadaanhoudingen teneinde het aantal aangehouden verdachten te vergroten en snellere
                                 afdoening te realiseren.
                              </text:p>
          </table:table-cell>
          <table:table-cell office:value-type="string">
            <text:p text:style-name="Table_20_Contents_Left">–  Heterdaadratio (de verhouding tussen wel en niet op heterdaad aangehouden verdachten) berekenen. Gewenste stijging vaststellen
                                 en realiseren. 
                              </text:p>
          </table:table-cell>
        </table:table-row>
        <table:table-row>
          <table:table-cell office:value-type="string" table:number-columns-spanned="3">
            <text:p text:style-name="Table_20_Contents_Left">
                                 <text:span text:style-name="halfvet">Cluster IV Aanpak (faciliteerders) illegaliteit en criminele vreemdelingen</text:span>
                                 
                              </text:p>
          </table:table-cell>
        </table:table-row>
        <table:table-row>
          <table:table-cell office:value-type="string">
            <text:p text:style-name="Table_20_Contents_Left">
                                 <text:span text:style-name="halfvet">10.</text:span> Het controleren, identificeren en overdragen van criminele (illegale) vreemdelingen aan de strafrechtketen, conform de werkwijze
                                 Vreemdelingen in de Strafrechtsketen (VRIS) en aan de vreemdelingenketen ter fine van uitzetting.
                              </text:p>
          </table:table-cell>
          <table:table-cell office:value-type="string">
            <text:p text:style-name="Table_20_Contents_Left">Uitvoeren van identiteitscontroles conform de WIVVG zodanig dat de identiteit van aan de strafrechtketen en vreemdelingenketen
                                 overgedragen verdachten bekend is, zodanig dat vreemdelingrechtelijke consequenties kunnen worden verbonden aan het plegen
                                 van strafbare feiten.
                              </text:p>
          </table:table-cell>
          <table:table-cell office:value-type="string">
            <text:p text:style-name="Table_20_Contents_Left">– Van de in PSH-V geregistreerde identiteitsonderzoeken voldoet 90% in 2014 aan de afgesproken kwaliteitseisen. </text:p>
            <text:p text:style-name="Table_20_Contents_Left">– Alle naar het OM verzonden pv’s met een niet Nederlander als verdachte worden voorzien van een vreemdelingennummer.</text:p>
          </table:table-cell>
        </table:table-row>
      </table:table>
      <text:p/>
      <text:p text:style-name="tussenkop"><text:span text:style-name="tussenkop_vet">Verantwoording landelijke prioriteiten</text:span></text:p>
      <text:p text:style-name="bijlage">Onderstaand worden per beleidsprioriteit de activiteiten in 2011 aangegeven zodat uniform en «stapelbaar» gerapporteerd kan
                     worden op landelijk niveau.
                  </text:p>
      <text:p text:style-name="alineagroep.end">Prio 1 Aanpak van tenminste de helft van de criminele jeugdgroepen.</text:p>
      <text:list text:style-name="list-style-1">
        <text:list-item text:start-value="1">
          <text:p text:style-name="list.start">Opmaken van een standaardrapportage over problematische jeugdgroepen voorzien van advies voor agendering in de lokale driehoek.
                           </text:p>
        </text:list-item>
        <text:list-item text:start-value="2">
          <text:p text:style-name="list.cont">Het leveren van een bijdrage aan de integrale aanpak zoals geformuleerd in het integraal veiligheidsplan.
                           </text:p>
        </text:list-item>
        <text:list-item text:start-value="3">
          <text:p text:style-name="list.end">In het aangepaste beleidsplan 2011 beknopt beschrijven wat de politieregio concreet doet in de aanpak van de criminele jeugdgroepen.
                           </text:p>
        </text:list-item>
      </text:list>
      <text:p text:style-name="bijlage">Prio 2 Aanpak delicten met een hoge impact op het slachtoffer.</text:p>
      <text:list text:style-name="list-style-2">
        <text:list-item text:start-value="1">
          <text:p text:style-name="list.start">High impact wordt een prioriteit met specifiek aandacht voor overvallen, straatroof, inbraken, geweld.
                        </text:p>
        </text:list-item>
        <text:list-item text:start-value="2">
          <text:p text:style-name="list.cont">Dit wordt uitgewerkt naar een nog nader te ontwikkelen verdachtenratio high impact voor deze prioriteit, hierbij kan aangesloten
                           worden op de landelijke uitwerking.
                        </text:p>
        </text:list-item>
        <text:list-item text:start-value="3">
          <text:p text:style-name="list.end">In het jaarverslag 2011 wordt hierover gerapporteerd. Dit hoeft niet aangegeven te worden in het beleidsplan dat voor 1 juni
                           aangeleverd moet worden.
                        </text:p>
        </text:list-item>
      </text:list>
      <text:p text:style-name="bijlage">Prio 3  Veiligheid op straat: de politie draagt – onder regie van de gemeenten waar de verantwoordelijkheid voor lokale veiligheid
                     en het opstellen van een integraal veiligheidsplan ligt – bij aan de lokale aanpak van onveiligheid.
                  </text:p>
      <text:list text:style-name="list-style-3">
        <text:list-item text:start-value="1">
          <text:p text:style-name="list.start">Opmaken van gebiedsscan Criminaliteit en Overlast per gemeente met specifieke aandacht voor veiligheid in wijken, uitgaansgebieden,
                           openbaar vervoer en rond coffeeshops. De benodigde frequentie van deze gebiedscan wordt door het korps in afstemming met de
                           gemeente bepaald.
                        </text:p>
        </text:list-item>
        <text:list-item text:start-value="2">
          <text:p text:style-name="list.cont">Gebiedsscan opleveren aan gemeenten en voorzien van advies tbv het integrale veiligheidsplan van de gemeente.
                        </text:p>
        </text:list-item>
        <text:list-item text:start-value="3">
          <text:p text:style-name="list.end">In het aangepaste beleidsplan 2011 beknopt laten zien wat de politiebijdrage is aan de aanpak van de lokale prioriteiten conform
                           de integrale veiligheidsplannen van de gemeenten in het werkgebied.
                        </text:p>
        </text:list-item>
      </text:list>
      <text:p text:style-name="bijlage">Prio 4 Aanpak dierenmishandeling.</text:p>
      <text:p text:style-name="bijlage">a. In het aangepaste beleidsplan 2011 wordt conform de landelijke afspraak aangegeven hoeveel mensen gecertificeerd gaan worden.</text:p>
      <text:p text:style-name="bijlage">Prio 5 Versterking integrale aanpak cybercrime/kinderporno.</text:p>
      <text:list text:style-name="list-style-4">
        <text:list-item text:start-value="1">
          <text:p text:style-name="list.start">De landelijke afspraken worden uitgewerkt in landelijke programma’s met daarbij een implementatieplan.
                        </text:p>
        </text:list-item>
        <text:list-item text:start-value="2">
          <text:p text:style-name="list.cont">Voor het aangepaste beleidsplan 2011 volstaat het om aan te geven dat deze prioriteit conform plan/planning wordt geïmplementeerd.
                        </text:p>
        </text:list-item>
        <text:list-item text:start-value="3">
          <text:p text:style-name="list.end">Het landelijk programma rapporteert over deze prioriteit.
                        </text:p>
        </text:list-item>
      </text:list>
      <text:p text:style-name="bijlage">Prio 6 Intensievere opsporing en hardere aanpak van CSV’s.</text:p>
      <text:list text:style-name="list-style-5">
        <text:list-item text:start-value="1">
          <text:p text:style-name="list.start">Aanpak CSV’s wordt een prioriteit met specifiek aandacht voor mensenhandel, productie/in- en uitvoer van drugs, witwassen
                           en zware milieucriminaliteit.
                        </text:p>
        </text:list-item>
        <text:list-item text:start-value="2">
          <text:p text:style-name="list.cont">Dit wordt vervolgens uitgewerkt naar nog nader uit te werken indicatoren voor deze prioriteit, hierbij kan aangesloten worden
                           op de landelijke uitwerking.
                        </text:p>
        </text:list-item>
        <text:list-item text:start-value="3">
          <text:p text:style-name="list.end">Hierover wordt in het jaarverslag 2011 gerapporteerd. Dit hoeft niet aangegeven te worden in het beleidsplan dat voor 1 juni
                           aangeleverd moet worden.
                        </text:p>
        </text:list-item>
      </text:list>
      <text:p text:style-name="bijlage">Prio 7 Verbetering intake &amp; afhandeling aangifte in kwantitatieve als kwalitatieve zin.</text:p>
      <text:list text:style-name="list-style-6">
        <text:list-item text:start-value="1">
          <text:p text:style-name="list.start">De landelijke afspraken worden uitgewerkt in landelijke programma’s met daarbij een implementatieplan.
                        </text:p>
        </text:list-item>
        <text:list-item text:start-value="2">
          <text:p text:style-name="list.cont">Voor het aangepaste beleidsplan 2011 volstaat het om aan te geven dat deze prioriteit conform plan/planning wordt geïmplementeerd.
                        </text:p>
        </text:list-item>
        <text:list-item text:start-value="3">
          <text:p text:style-name="list.end">Door het landelijk programma wordt over deze prioriteit gerapporteerd.
                        </text:p>
        </text:list-item>
      </text:list>
      <text:p text:style-name="bijlage">Prio 8 Aanvalsplan bureaucratie politie: daling van bureaucratische lasten met 25%.</text:p>
      <text:list text:style-name="list-style-7">
        <text:list-item text:start-value="1">
          <text:p text:style-name="list.start">De landelijke afspraken worden door het departement uitgewerkt in een landelijk programma met daarbij een implementatieplan.
                           U wordt nader geïnformeerd over de gewenste bijdrage aan het aanvalsplan bureaucratie.
                        </text:p>
        </text:list-item>
        <text:list-item text:start-value="2">
          <text:p text:style-name="list.cont">Conform plan/planning zal hier vanuit de korpsen haar bijdrage aan geleverd worden.
                        </text:p>
        </text:list-item>
        <text:list-item text:start-value="3">
          <text:p text:style-name="list.cont">Dit hoeft niet aangegeven te worden in het beleidsplan dat voor 1 juni aangeleverd moet worden.
                        </text:p>
        </text:list-item>
        <text:list-item text:start-value="4">
          <text:p text:style-name="list.end">Het departement rapporteert hierover voor 1 januari 2012.
                        </text:p>
        </text:list-item>
      </text:list>
      <text:p text:style-name="bijlage">Prio 9 Verbeteren heterdaadkracht</text:p>
      <text:list text:style-name="list-style-8">
        <text:list-item text:start-value="1">
          <text:p text:style-name="list.start">De doorontwikkeling van de heterdaadratio wordt landelijk voorbereid en opgepakt.
                        </text:p>
        </text:list-item>
        <text:list-item text:start-value="2">
          <text:p text:style-name="list.cont">Waar mogelijk zullen de korpsen (gezamenlijk) invulling geven aan nog uit te werken maatregelen en activiteiten.
                        </text:p>
        </text:list-item>
        <text:list-item text:start-value="3">
          <text:p text:style-name="list.end">In het aangepaste beleidsplan 2011 wordt in een korte tekstpassage aangegeven welke interventies zijn/worden ontwikkeld in
                           het kader van versterking van de heterdaadkracht (bijv. bijdrage implementatie burgernet).
                        </text:p>
        </text:list-item>
      </text:list>
      <text:p text:style-name="bijlage">Prio 10 Het controleren, identificeren en overdragen van criminele (illegale) vreemdelingen aan de strafrechtketen</text:p>
      <text:list text:style-name="list-style-9">
        <text:list-item text:start-value="1">
          <text:p text:style-name="list.start">In het jaarverslag 2011 wordt aangegeven welke activiteiten lopen/zijn gestart in 2011 zodat in 2014 van de in PSH-V geregistreerde
                           identiteitsonderzoeken 90% voldoet aan de afgesproken kwaliteitseisen.
                        </text:p>
        </text:list-item>
        <text:list-item text:start-value="2">
          <text:p text:style-name="list.cont">In het jaarverslag 2011 wordt aangegeven welke activiteiten lopen/zijn gestart in 2011 zodat in 2014 alle naar het OM verzonden
                           pv’s met een niet Nederlander als verdachte worden voorzien van een vreemdelingennummer.
                        </text:p>
        </text:list-item>
        <text:list-item text:start-value="3">
          <text:p text:style-name="list.end">Voor het aangepaste beleidsplan 2011 volstaat dat aan beide kort aandacht wordt bestee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