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81
      <text:tab/>MOTIE VAN HET LID VAN NISPEN</text:h>
      <text:p text:style-name="ifm_p_ifm">Voorgesteld 19 mei 2022</text:p>
      <text:p text:style-name="ifm_p_mt.3.76mm_ifm">De Kamer,</text:p>
      <text:p text:style-name="ifm_p_mt.3.76mm_ifm">gehoord de beraadslaging,</text:p>
      <text:p text:style-name="ifm_p_mt.3.76mm_ifm">overwegende dat de politie gebruikmaakt van apparatuur uit landen als China en Israël, zoals afluisterapparatuur, drones en ANPR-camera's, en dat onder andere de AIVD waarschuwt voor ongewenste inmenging en spionage vanuit deze landen;</text:p>
      <text:p text:style-name="ifm_p_mt.3.76mm_ifm">overwegende dat het gebruik van dit soort apparatuur, waarmee (gevoelige) gegevens over Nederlandse burgers worden vastgelegd, daarom aan strengere veiligheidsvereisten zou moeten voldoen;</text:p>
      <text:p text:style-name="ifm_p_mt.3.76mm_ifm">constaterende dat Defensie afziet van apparatuur uit deze landen vanwege verhoogde veiligheidsrisico's;</text:p>
      <text:p text:style-name="ifm_p_mt.3.76mm_ifm">verzoekt de regering bij aanbestedingen voor dergelijke apparatuur aan veiligheidsvereisten een zwaarder belang toe te kennen en te streven naar apparatuur uit Nederland of op z'n minst uit landen binnen de Europese Uni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81<text:tab/><text:page-number text:select-page="current"/></text:p>
      </style:footer>
    </style:master-page>
    <style:master-page xmlns:sdu-fn="http://schema.sdu.nl/2011/07/functions" style:name="Landscape" style:page-layout-name="landscape-margin-text">
      <style:footer>
        <text:p text:style-name="footer">Tweede Kamer, vergaderjaar 2021-2022, 29 628,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Van Nispen over veiligheidsvereisten zwaarder mee laten wegen bij de aanschaf van door de politie gebruikte apparatuur</dc:title>
    <meta:user-defined meta:name="OVERHEIDop.ParlID/DC.identifier">kst-29628-1081</meta:user-defined>
    <meta:user-defined meta:name="OVERHEIDop.ondernummer">1081</meta:user-defined>
    <meta:user-defined meta:name="DCTERMS.W3CDTF/DCTERMS.available">2022-05-20</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Van Nispen over veiligheidsvereisten zwaarder mee laten wegen bij de aanschaf van door de politie gebruikte apparatuur</meta:user-defined>
    <meta:user-defined meta:name="OVERHEIDop.indiener">M. van Nisp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Politie; Motie; Motie van het lid Van Nispen over veiligheidsvereisten zwaarder mee laten wegen bij de aanschaf van door de politie gebruikte appar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