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45
      <text:tab/>BRIEF VAN DE MINISTER VAN JUSTITIE EN VEILIGHEID</text:h>
      <text:p text:style-name="ifm_p_mt.3.76mm_ifm">Aan de Voorzitter van de Tweede Kamer der Staten-Generaal</text:p>
      <text:p text:style-name="ifm_p_mt.3.76mm_ifm">Den Haag, 15 oktober 2021</text:p>
      <text:p text:style-name="ifm_p_mt.3.76mm_ifm">Hierbij bied ik u het instellingsbesluit van de Commissie van Advies Restschade Afwikkeling Politie aan<text:note text:id="ID-1001902-d36e51" text:note-class="footnote"><text:note-citation text:label="1 ">1</text:note-citation><text:note-body><text:p text:style-name="ifm_p_font.normal_size.6.93pt_mt..5mm_indent.-0.1161in_mleft.0.1161in_ifm">Raadpleegbaar via www.tweedekamer.nl</text:p></text:note-body></text:note>. Dit conform mijn toezegging aan uw Kamer om in het kader van de afwikkeling van lopende restschadegevallen PTSS door de politie een onafhankelijke paritaire commissie in te stellen.</text:p>
      <text:p text:style-name="ifm_p_mt.3.76mm_ifm">De paritaire commissie zal een zwaarwegend advies gaan uitbrengen in situaties dat betrokkenen het voorstel dat de politie doet voor de afwikkeling van de restschade niet accepteren. De rol en werkwijze van deze commissie staat beschreven in het bijgevoegde instellingsbesluit.</text:p>
      <text:p text:style-name="ifm_p_mt.3.76mm_ifm">De leden van deze paritaire commissie zijn tevens aangewezen. De voorzitter van commissie is de heer mr. J. Sap. Hij is raadsheer bij de Rechtbank Midden-Nederland en tevens voorzitter van een adviescommissie voor de afwikkeling van letselschade bij defensie. De overige twee leden zijn de heren mr. A.D. Heijl, voormalig plv. korpschef korps Brabant Noord en voorgedragen door de werkgever, en dhr. prof. dr. R.A.A.G.M. van Raak, voormalig lid van uw Kamer namens de SP en voorgedragen door de politievakorganisaties. Met de publicatie van het instellingsbesluit in de Staatscourant zijn zij formeel benoem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45<text:tab/><text:page-number text:select-page="current"/></text:p>
      </style:footer>
    </style:master-page>
    <style:master-page xmlns:sdu-fn="http://schema.sdu.nl/2011/07/functions" style:name="Landscape" style:page-layout-name="landscape-margin-text">
      <style:footer>
        <text:p text:style-name="footer">Tweede Kamer, vergaderjaar 2021-2022, 29 628,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Instellingsbesluit van de Commissie van Advies Restschade Afwikkeling Politie</dc:title>
    <meta:user-defined meta:name="OVERHEIDop.ParlID/DC.identifier">kst-29628-1045</meta:user-defined>
    <meta:user-defined meta:name="OVERHEIDop.ondernummer">1045</meta:user-defined>
    <meta:user-defined meta:name="DCTERMS.W3CDTF/DCTERMS.available">2021-10-26</meta:user-defined>
    <meta:user-defined meta:name="OVERHEIDop.KamerstukTypen/DC.type">Brief</meta:user-defined>
    <meta:user-defined meta:name="OVERHEIDop.dossiernummer">29628</meta:user-defined>
    <meta:user-defined meta:name="OVERHEIDop.documenttitel">Instellingsbesluit van de Commissie van Advies Restschade Afwikkeling Politie</meta:user-defined>
    <meta:user-defined meta:name="OVERHEIDop.indiener">F.B.J. Grapperha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Politie; Brief regering; Instellingsbesluit van de Commissie van Advies Restschade Afwikkeling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