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99
      <text:tab/>GEWIJZIGDE MOTIE VAN DE LEDEN KARABULUT EN SEGERS TER VERVANGING VAN DIE GEDRUKT ONDER NR. 85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 informatie over buitenlandse financiering uit Golflanden niet of niet tijdig is gedeeld met gemeentes;</text:p>
      <text:p text:style-name="ifm_p_mt.3.76mm_ifm">van mening dat hierdoor problemen zijn ontstaan die wellicht te voorkomen waren geweest;</text:p>
      <text:p text:style-name="ifm_p_mt.3.76mm_ifm">verzoekt de regering, informatie over buitenlandse financiering uit Golflanden of elders voortaan zo snel mogelijk te delen met de Kamer en gemeentes,</text:p>
      <text:p text:style-name="ifm_p_mt.3.76mm_ifm">verzoekt de regering,</text:p>
      <text:p text:style-name="ifm_p_mt.3.76mm_ifm">en gaat over tot de orde van de dag.</text:p>
      <text:p text:style-name="ifm_p_mt.3.76mm_ifm">Karabulu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 (gewijzigd/nader); Gewijzigde motie van de leden Karabulut en Segers over delen van informatie over buitenlandse financiering (t.v.v. 29614-85)</dc:title>
    <meta:user-defined meta:name="OVERHEIDop.ParlID/DC.identifier">kst-29614-99</meta:user-defined>
    <meta:user-defined meta:name="OVERHEIDop.ondernummer">99</meta:user-defined>
    <meta:user-defined meta:name="DCTERMS.W3CDTF/DCTERMS.available">2018-06-07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Gewijzigde motie van de leden Karabulut en Segers over delen van informatie over buitenlandse financiering (t.v.v. 29614-85)</meta:user-defined>
    <meta:user-defined meta:name="OVERHEIDop.Parlementair/DC.type">Kamerstuk</meta:user-defined>
    <meta:user-defined meta:name="OVERHEIDop.indiener">G.J.M. Segers</meta:user-defined>
    <meta:user-defined meta:name="OVERHEIDop.indiener">S. Karabulut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 (gewijzigd/nader); Gewijzigde motie van de leden Karabulut en Segers over delen van informatie over buitenlandse financiering (t.v.v. 29614-8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