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3
      <text:tab/>MOTIE VAN DE LEDEN DE GRAAF EN WILDERS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overwegende dat islam een totalitaire, gewelddadige ideologie is, gericht op het omverwerpen van democratie en rechtsstaat;</text:p>
      <text:p text:style-name="ifm_p_mt.3.76mm_ifm">overwegende dat moskeeën de basis zijn van de islamitische infrastructuur;</text:p>
      <text:p text:style-name="ifm_p_mt.3.76mm_ifm">verzoekt de regering, alle moskeeën in Nederland te sluit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De Graaf en Wilders over het sluiten van alle moskeeën in Nederland</dc:title>
    <meta:user-defined meta:name="OVERHEIDop.ParlID/DC.identifier">kst-29614-63</meta:user-defined>
    <meta:user-defined meta:name="OVERHEIDop.ondernummer">63</meta:user-defined>
    <meta:user-defined meta:name="DCTERMS.W3CDTF/DCTERMS.available">2017-10-06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De Graaf en Wilders over het sluiten van alle moskeeën in Nederland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De Graaf en Wilders over het sluiten van alle moskeeë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