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53<text:tab/>BRIEF VAN DE MINISTER VAN VEILIGHEID EN JUSTITIE</text:h>
      <text:p text:style-name="ifm_p_mt.3.76mm_ifm">Aan de Voorzitter van de Tweede Kamer der Staten-Generaal</text:p>
      <text:p text:style-name="ifm_p_mt.3.76mm_ifm">Den Haag, 23 november 2016</text:p>
      <text:p text:style-name="ifm_p_mt.3.76mm_ifm">Naar aanleiding van het verzoek van de Vaste commissie voor Veiligheid en Justitie de Kamer te informeren over de uitvoering van de motie Oskam/Tellegen over transparante financiering islamitische instellingen (Kamerstuk 34 000 VI, nr. 95) bericht ik u, mede namens de Minister van Sociale Zaken en Werkgelegenheid, als volgt.</text:p>
      <text:p text:style-name="ifm_p_mt.3.76mm_ifm">Zoals reeds aangegeven in de bijlage bij de beleidsbrief bij de zevende voortgangsrapportage Integrale aanpak jihadisme en het Dreigingsbeeld Terrorisme Nederland, die op 14 november aan uw Kamer is verzonden (bijlage bij Kamerstuk 29 754, nr. 406), is aan voornoemde motie voldaan. Ik heb, samen met mijn collega van Sociale Zaken en Werkgelegenheid op 27 oktober 2016 met het Contactorgaan Moslims en Overheid (CMO) en andere koepels gesproken over transparante financiering van islamitische instellingen. Vooruitlopend op de brief inzake ongewenste financiering van instellingen en activiteiten, informeer ik uw Kamer hierbij over de inhoudelijke uitkomsten van het gesprek.</text:p>
      <text:p text:style-name="ifm_p_mt.3.76mm_ifm">Het gesprek was constructief. Tijdens het gesprek is aangegeven dat het kabinet nadrukkelijk uitgaat van de eigen verantwoordelijkheid van islamitische organisaties en gemeenschappen als het gaat om transparant en verantwoord handelen rondom thema’s als de wijze van financiering en de aanwending van middelen voor bijvoorbeeld de bouw van een gebedshuis of het organiseren van activiteiten. De vertegenwoordigers van het Contactorgaan Moslims en Overheid (CMO), Samenwerkingsverband Islamitische Organisaties Regio Haaglanden (SIORH), Raad van Marokkaanse Moskeeën Nederland (RMMN) en Stichting Platform Islamitische Organisaties Rijnmond (SPIOR) deelden de mening van het kabinet dat ongewenste (buitenlandse) financiering een bedreiging kan zijn van de onafhankelijkheid van gemeenschappen. De vertegenwoordigers meldden daarbij dat zij ongewenste financiering zien als gevaar voor de autonomie van moskeebesturen en dat zij zelf een belangrijke eigen verantwoordelijkheid en taak hebben om transparantie en bewustwording over deze thema’s binnen de gemeenschappen te vergroten. Dit komt de weerbaarheid van de gemeenschappen ten goede en zal het maatschappelijk wantrouwen en achterdocht over onduidelijke financieringsstromen kunnen helpen wegnemen.</text:p>
      <text:p text:style-name="ifm_p_mt.3.76mm_ifm">De koepels hebben aangegeven dat zij die eigen verantwoordelijkheid graag op zich willen nemen en in onderlinge samenwerking voorstellen zullen doen hoe hieraan concreet invulling kan worden gegeven.</text:p>
      <text:p text:style-name="ifm_p_mt.3.76mm_ifm">In de brief inzake ongewenste financiering van instellingen en activiteiten die eerdaags aan de Kamer wordt gezonden, zal uw Kamer nader worden geïnformeer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14, nr. 53<text:tab/><text:page-number text:select-page="current"/></text:p>
      </style:footer>
    </style:master-page>
    <style:master-page xmlns:sdu-fn="http://schema.sdu.nl/2011/07/functions" style:name="Landscape" style:page-layout-name="landscape-margin-text">
      <style:footer>
        <text:p text:style-name="footer">Tweede Kamer, vergaderjaar 2016-2017, 29 614,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Uitvoering van de motie van de leden Oskam en Van Tellegen over transparante financiering islamitische instellingen (Kamerstuk 34000 VI, nr. 95)</dc:title>
    <meta:user-defined meta:name="OVERHEIDop.ParlID/DC.identifier">kst-29614-53</meta:user-defined>
    <meta:user-defined meta:name="OVERHEIDop.ondernummer">53</meta:user-defined>
    <meta:user-defined meta:name="DCTERMS.W3CDTF/DCTERMS.available">2016-12-02</meta:user-defined>
    <meta:user-defined meta:name="OVERHEIDop.KamerstukTypen/DC.type">Brief</meta:user-defined>
    <meta:user-defined meta:name="OVERHEIDop.dossiernummer">29614</meta:user-defined>
    <meta:user-defined meta:name="OVERHEIDop.documenttitel">Uitvoering van de motie van de leden Oskam en Van Tellegen over transparante financiering islamitische instellingen (Kamerstuk 34000 VI, nr. 95)</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Uitvoering van de motie van de leden Oskam en Van Tellegen over transparante financiering islamitische instellingen (Kamerstuk 34000 VI, nr. 95)</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