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1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122
      <text:tab/>MOTIE VAN DE LEDEN VAN MEENEN EN RO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in de zaak Cornelius Hagalyceum de inspectie bij een onaangekondigd bezoek gehinderd en bedreigd is;</text:p>
      <text:p text:style-name="ifm_p_mt.3.76mm_ifm">constaterende dat dit niet heeft geleid tot een sanctie;</text:p>
      <text:p text:style-name="ifm_p_mt.3.76mm_ifm">overwegende dat werkenden in de publieke sector, waaronder ook de inspecteurs van het onderwijs, veilig en ongehinderd, hun werk moeten kunnen doen;</text:p>
      <text:p text:style-name="ifm_p_mt.3.76mm_ifm">verzoekt de regering, indien de inspectie van het onderwijs gehinderd en of bedreigd wordt in de uitoefening van de functie, direct tot alle wettelijk mogelijke sancties over te gaan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14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14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Van Meenen en Rog over direct sancties bij hinderen van de Inspectie van het onderwijs</dc:title>
    <meta:user-defined meta:name="OVERHEIDop.ParlID/DC.identifier">kst-29614-122</meta:user-defined>
    <meta:user-defined meta:name="OVERHEIDop.ondernummer">122</meta:user-defined>
    <meta:user-defined meta:name="DCTERMS.W3CDTF/DCTERMS.available">2019-03-15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Van Meenen en Rog over direct sancties bij hinderen van de Inspectie van het onderwijs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8-2019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Van Meenen en Rog over direct sancties bij hinderen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