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1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121
      <text:tab/>MOTIE VAN HET LID VAN MEENEN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overwegende dat uitingen en gedragingen tegen de kernwaarden van de Nederlandse democratische rechtsstaat door onderwijsbestuurders zeer ongewenst zijn, aangezien hun taak verantwoordelijkheden met zich meebrengt en publiek wordt bekostigd;</text:p>
      <text:p text:style-name="ifm_p_mt.3.76mm_ifm">constaterende dat de Wet op het hoger onderwijs een bepaling bevat over de verplichting tot maatschappelijk verantwoordelijkheidsbesef waardoor vertegenwoordigers van instellingen zich moeten onthouden van discriminatoire gedragingen en uitlatingen;</text:p>
      <text:p text:style-name="ifm_p_mt.3.76mm_ifm">constaterende dat op dit moment geen consequenties verbonden kunnen worden aan vergelijkbare uitingen en gedragingen in het funderend onderwijs;</text:p>
      <text:p text:style-name="ifm_p_mt.3.76mm_ifm">verzoekt de regering, met voorstellen te komen om in alle onderwijssectoren een wet voor maatschappelijk verantwoordelijkheidsbesef in te voer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14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14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het lid Van Meenen over een wet voor maatschappelijk verantwoordelijkheidsbesef</dc:title>
    <meta:user-defined meta:name="OVERHEIDop.ParlID/DC.identifier">kst-29614-121</meta:user-defined>
    <meta:user-defined meta:name="OVERHEIDop.ondernummer">121</meta:user-defined>
    <meta:user-defined meta:name="DCTERMS.W3CDTF/DCTERMS.available">2019-03-15</meta:user-defined>
    <meta:user-defined meta:name="OVERHEIDop.KamerstukTypen/DC.type">Motie</meta:user-defined>
    <meta:user-defined meta:name="OVERHEIDop.dossiernummer">29614</meta:user-defined>
    <meta:user-defined meta:name="OVERHEIDop.documenttitel">Motie van het lid Van Meenen over een wet voor maatschappelijk verantwoordelijkheidsbesef</meta:user-defined>
    <meta:user-defined meta:name="OVERHEIDop.Parlementair/DC.type">Kamerstuk</meta:user-defined>
    <meta:user-defined meta:name="OVERHEIDop.indiener">P.H. van Meenen</meta:user-defined>
    <meta:user-defined meta:name="OVERHEIDop.vergaderjaar">2018-2019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het lid Van Meenen over een wet voor maatschappelijk verantwoordelijkheidsbes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